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erleend voor de Utrechtse Fietsvierdaagse Leusden van 2 september tot en met 5 september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gemene informatie:</text:p>
            <text:p text:style-name="common-al">Locatie(s): Start- en finishlocatie is de parkeerplaats aan de Plantageweg 6 te Leusden. De routes lopen door de gemeente Leusden en de omliggende gemeenten. </text:p>
            <text:p text:style-name="common-al">Omschrijving: Het evenement Utrechtse Fietsvierdaagse Leusden van 2 september 2025 tot en met 5 september 2025.</text:p>
            <text:p text:style-name="common-al">Zaaknummer: Z2025-00006091</text:p>
            <text:p text:style-name="common-al">Datum besluit verzonden/bekendmaking: 17 juli 2025</text:p>
            <text:p text:style-name="common-al">Einddatum rechtsbescherming: binnen zes weken vanaf het moment dat het besluit/beschikking is verstuurd of bekend is gemaakt. </text:p>
            <text:p text:style-name="common-al">Toelichting: -</text:p>
            <text:p text:style-name="common-al"/>
            <text:p text:style-name="common-al">Bezwaar maken:</text:p>
            <text:p text:style-name="common-al">Indien uw belang rechtstreeks bij dit besluit is betrokken, kunt u hiertegen een schriftelijk gemotiveerd bezwaarschrift indienen. U kunt met uw DigiD of E-herkenning digitaal bezwaar maken via: <text:a xlink:href="https://www.leusden.nl/bezwaar" xlink:type="simple">https://www.leusden.nl/bezwaar</text:a>. </text:p>
            <text:p text:style-name="common-al">Voor verdere informatie kunt u de brochure ‘Bezwaar en beroep tegen een beslissing van de overheid’ raadplegen. Deze folder kunt u vinden in de publieksinformatie winkel in de hal van het gemeentehuis, of downloaden via: <text:a xlink:href="https://www.rijksoverheid.nl/documenten/brochures/2015/04/14/bezwaar-en-beroep-tegen-een-beslissing-van-de-overheid" xlink:type="simple">https://www.rijksoverheid.nl/documenten/brochures/2015/04/14/bezwaar-en-beroep-tegen-een-beslissing-van-de-overheid</text:a></text:p>
            <text:p text:style-name="common-al"/>
            <text:p text:style-name="common-al">Meer informatie: </text:p>
            <text:p text:style-name="last-al">Wilt u meer weten? Dan kunt u bellen met de gemeente via 14 033 of mailen naar <text:a xlink:href="mailto:gemeente@leusden.nl" xlink:type="simple">gemeente@leusd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19751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75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75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006091</meta:user-defined>
    <dc:language>nl</dc:language>
    <meta:user-defined meta:name="OVERHEIDop.locatietype/OVERHEIDop.gebiedsmarkering">Punt</meta:user-defined>
    <meta:user-defined meta:name="DC.title">Kennisgeving besluit evenementenvergunning verleend voor de Utrechtse Fietsvierdaagse Leusden van 2 september tot en met 5 september 2025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751</meta:user-defined>
    <meta:user-defined meta:name="OVERHEIDop.GmbID/DC.identifier">gmb-2025-319751</meta:user-defined>
    <meta:user-defined meta:name="OVERHEIDop.versieInformatie"/>
  </office:meta>
</office:document-meta>
</file>