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505690ie9520bea-6eda-4454-9fd5-2a3d66661742.png" manifest:media-type="image/x-eps"/>
  <manifest:file-entry manifest:full-path="Pictures/Afbeelding90317228i63b93366-de20-46bb-b7f6-663b75b688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edempte Insteekhaven, instellen geslotenverklaring voor alle motorvoertuigen tijdens school haal-breng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perceel Gedempte Insteekhaven 85 de openbare basisschool IJplein is gelegen, welke de gemeente Amsterdam het verzoek heeft gedaan tot het instellen van een schoolstraat tijdens de haal- en brengmomenten van de leerlingen om de verkeersveiligheid te bevorderen;</text:p>
              </text:list-item>
              <text:list-item text:style-override="id1-3-2-2-1-7-2">
                <text:number>•</text:number>
                <text:p text:style-name="al">de hierboven genoemde school gelegen is op het doodlopende deel van de Gedempte Insteekhaven vanaf de hoek met Gieterij, welke een erftoegangsweg binnen de bebouwde kom betreft waarop een maximumsnelheid geldt van 30 km/uur en gelegen is binnen de grenzen van de gemeente Amsterdam;</text:p>
              </text:list-item>
              <text:list-item text:style-override="id1-3-2-2-1-7-3">
                <text:number>•</text:number>
                <text:p text:style-name="al">gelet op eerdere pilots waarbij een schoolstraat is ingesteld in een schoolomgeving, de gemeente Amsterdam het verzoek inwilligt en overgaat tot het starten van een pilot tot 1 oktober 2025, waarbij het hierboven genoemde deel van de Gedempte Insteekhaven tweemaal daags een half uur wordt afgesloten om fietsers en voetgangers ruim baan te geven en de maatregel ondersteund wordt door een fysieke afsluiting tijdens het inrijverbod die met RVV bebording en onderborden is aangegeven;</text:p>
              </text:list-item>
              <text:list-item text:style-override="id1-3-2-2-1-7-4">
                <text:number>•</text:number>
                <text:p text:style-name="al">vooruitlopend op de evaluatie, mede gelet op het succesvol toepassen van soortgelijke schoolstraten in Amsterdam waarbij de verkeersveiligheid van kinderen en hun ouders werd vergroot, de gemeente Amsterdam na een positief resultaat van de evaluatie overgaat tot het definitief instellen van een geslotenverklaring voor alle motorvoertuigen met venstertijden en onderbord welke fysiek wordt ondersteund door twee uitneembare fietspaaltjes op het doodlopende deel van de Gedempte Insteekhaven vanaf de hoek met Gieterij;</text:p>
              </text:list-item>
              <text:list-item text:style-override="id1-3-2-2-1-7-5">
                <text:number>•</text:number>
                <text:p text:style-name="al">de hierboven genoemde uitneembare fietspaaltjes kenbaar worden gemaakt met ribbelmarkering volgens de voorgeschreven richtlijnen, en gedurende de afsluitingsperiodes permanent bemenst zijn en zij bevoegd zijn om dit namens de gemeente Amsterdam uit te voeren;</text:p>
              </text:list-item>
              <text:list-item text:style-override="id1-3-2-2-1-7-6">
                <text:number>•</text:number>
                <text:p text:style-name="al">het voordeel dat met deze maatregel bereikt wordt in het vergroten van de veiligheid voor schoolgaande kinderen zwaarder weegt dan het gegeven dat motorvoertuigen gedurende de haal- en brenguren niet meer het doodlopende deel van de Gedempte Insteekhaven vanaf de hoek met Gieterij mogen en kunnen inrijden;</text:p>
              </text:list-item>
              <text:list-item text:style-override="id1-3-2-2-1-7-7">
                <text:number>•</text:number>
                <text:p text:style-name="al">de gemeente Amsterdam van de schoolstraat een ontwerp heeft gemaakt en dat op 1 april 2025 overleg met het Toetsteam Openbare Ruimte &amp; Mobiliteit heeft plaatsgevonden en het Toetsteam op het plan heeft geadviseerd;</text:p>
              </text:list-item>
              <text:list-item text:style-override="id1-3-2-2-1-7-8">
                <text:number>•</text:number>
                <text:p text:style-name="al">indien bij de evaluatie mocht blijken dat de ervaringen van deze pilot als negatief zijn ervaren, de maatregelen in dit verkeersbesluit worden opgeheven middels nieuw te nemen verkeersbesluit;</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tussenkopcur">Besluit:</text:p>
            <text:list text:style-name="id1-3-2-2-1-9">
              <text:list-item text:style-override="id1-3-2-2-1-9-1">
                <text:number>1.</text:number>
                <text:p text:style-name="al">Door het plaatsen van verkeersbord conform model <text:span text:style-name="nadrukvet">C12</text:span> van Bijlage I van het RVV 1990 inclusief onderborden met de tekst: ‘<text:span text:style-name="nadrukvet">ma t/m vr 8.15 – 8.45 h / ma, di en do 14.30 – 15 h / wo</text:span><text:span text:style-name="nadrukvet"> en vr</text:span><text:span text:style-name="nadrukvet"> 12.15 – 12.45 h</text:span>’ en ‘<text:span text:style-name="nadrukvet">s</text:span><text:span text:style-name="nadrukvet">choolstraat</text:span>’ in te stellen: een geslotenverklaring voor alle motorvoertuigen op het doodlopende deel van de Gedempte Insteekhaven vanaf de hoek met Gieterij tijdens de op de onderborden vermelde venstertijden en de maatregel ondersteund wordt door een fysieke afsluiting.</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96.13018867924528mm"><draw:image xlink:href="Pictures/Afbeelding173505690ie9520bea-6eda-4454-9fd5-2a3d66661742.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44.2mm" svg:height="70.9mm"><draw:image xlink:href="Pictures/Afbeelding90317228i63b93366-de20-46bb-b7f6-663b75b68812.png" xlink:type="simple"/></draw:frame></text:p>
            </text:section></draw:text-box></draw:frame>
          </text:p>
            <text:p text:style-name="common-al"/>
            <text:p text:style-name="common-al">Amsterdam, 17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7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Gedempte Insteekhaven, instellen geslotenverklaring voor alle motorvoertuigen tijdens school haal-brengtijden - Gedempte Insteek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dempte Insteekhaven, instellen geslotenverklaring voor alle motorvoertuigen tijdens school haal-brengtijden</meta:user-defined>
    <meta:user-defined meta:name="OVERHEIDop.verkeersbordcode">C12</meta:user-defined>
    <dc:language>nl</dc:language>
    <meta:user-defined meta:name="OVERHEIDop.locatietype/OVERHEIDop.gebiedsmarkering">Punt</meta:user-defined>
    <meta:user-defined meta:name="DC.title">Amsterdam Noord, verkeersbesluit Gedempte Insteekhaven, instellen geslotenverklaring voor alle motorvoertuigen tijdens school haal-brengtijden</meta:user-defined>
    <meta:user-defined meta:name="DCTERMS.W3CDTF/DCTERMS.available">2025-07-21</meta:user-defined>
    <meta:user-defined meta:name="OVERHEIDop.externeBijlage">Situatietekening Gedempte Insteekhaven|exb-2025-26918</meta:user-defined>
    <meta:user-defined meta:name="DCTERMS.W3CDTF/OVERHEIDop.jaargang">2025</meta:user-defined>
    <meta:user-defined meta:name="OVERHEIDop.publicationIssue">319746</meta:user-defined>
    <meta:user-defined meta:name="OVERHEIDop.GmbID/DC.identifier">gmb-2025-319746</meta:user-defined>
    <meta:user-defined meta:name="OVERHEIDop.versieInformatie"/>
  </office:meta>
</office:document-meta>
</file>