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Spoorwegemplacementen, aanpassen locatie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mgevingsvergunning </text:span>
          </text:p>
            <text:p text:style-name="common-al">Voor: aanpassen locatiegrens</text:p>
            <text:p text:style-name="common-al">Aangevraagde activiteit: Spoorwegemplacementen</text:p>
            <text:p text:style-name="common-al">Locatie: ProRail B.V., Stationsplein 29, 6221BT Maastricht</text:p>
            <text:p text:style-name="common-al">Datum besluit: 17 juli 2025</text:p>
            <text:p text:style-name="common-al">Zaaknummer: Z2025-00005339</text:p>
            <text:p text:style-name="common-al"/>
            <text:p text:style-name="common-al">Het besluit is op 17 juli 2025 verzonden aan de aanvrager.</text:p>
            <text:p text:style-name="common-al">
            <text:span text:style-name="nadrukvet">Inzage</text:span>
          </text:p>
            <text:p text:style-name="common-al">Het besluit en de bijbehorende stukken liggen gedurende zes weken na verzending digitaal ter inzage op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7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1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, Spoorwegemplacementen, aanpassen locatiegren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45</meta:user-defined>
    <meta:user-defined meta:name="OVERHEIDop.GmbID/DC.identifier">gmb-2025-319745</meta:user-defined>
    <meta:user-defined meta:name="OVERHEIDop.versieInformatie"/>
  </office:meta>
</office:document-meta>
</file>