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99A 1017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en van een overkapping</text:p>
            <text:p text:style-name="common-al">Zaakadres: Kerkstraat 399A 1017HX Amsterdam</text:p>
            <text:p text:style-name="common-al">Datum ontvangst: 08-07-2025</text:p>
            <text:p text:style-name="common-al">Zaaknummer: Z2025-029631</text:p>
            <text:p text:style-name="common-al">DSO-nummer: 2025070802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7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1</meta:user-defined>
    <meta:user-defined meta:name="DCTERMS.abstract">aan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399A 1017HX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42</meta:user-defined>
    <meta:user-defined meta:name="OVERHEIDop.GmbID/DC.identifier">gmb-2025-319742</meta:user-defined>
    <meta:user-defined meta:name="OVERHEIDop.versieInformatie"/>
  </office:meta>
</office:document-meta>
</file>