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amp;B Kijk op de Kie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03-06-2025 de volgende aanvraag ontvangen:</text:p>
            <text:p text:style-name="common-al">
            
          </text:p>
            <text:p text:style-name="common-al">Soort aanvraag:	exploitatievergunning  (commerciële inrichting)</text:p>
            <text:p text:style-name="common-al">Activiteit(en):		exploiteren van een openbare inrichting (art. 2:28 APV)       </text:p>
            <text:p text:style-name="common-al">Naam inrichting:	B&amp;B Kijk op de Kiek</text:p>
            <text:p text:style-name="common-al">Locatie:				Akkerweg 8, 5133 NB Riel</text:p>
            <text:p text:style-name="common-al">Zaaknummer:		1018776</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97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18776</meta:user-defined>
    <dc:language>nl</dc:language>
    <meta:user-defined meta:name="OVERHEIDop.locatietype/OVERHEIDop.gebiedsmarkering">Punt</meta:user-defined>
    <meta:user-defined meta:name="DC.title">Aanvraag exploitatievergunning  ‘B&amp;B Kijk op de Kiek’</meta:user-defined>
    <meta:user-defined meta:name="DCTERMS.W3CDTF/DCTERMS.available">2025-07-21</meta:user-defined>
    <meta:user-defined meta:name="DCTERMS.W3CDTF/OVERHEIDop.jaargang">2025</meta:user-defined>
    <meta:user-defined meta:name="OVERHEIDop.publicationIssue">319741</meta:user-defined>
    <meta:user-defined meta:name="OVERHEIDop.GmbID/DC.identifier">gmb-2025-319741</meta:user-defined>
    <meta:user-defined meta:name="OVERHEIDop.versieInformatie"/>
  </office:meta>
</office:document-meta>
</file>