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52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geluidsontheffing voor muziek op de Merk op 12 juli 2025 van 14.00 – 17.00; 26 juli 13.30-19.00; 2 augustus 2025 14.30-17.30,</text:p>
            <text:p text:style-name="common-al">9 augustus 13.30-19.00, 15 augustus 2025 14.30 – 17.30, 22 augustus 2025 en 30 augustus 2025 tussen 14.40 en 17.30 uur op de Merk te Workum</text:p>
            <text:p text:style-name="common-al">
            
          </text:p>
            <text:p text:style-name="common-al">Voor het inzien van de ontheffing kunt u contact opnemen met Team Vergunningen op het telefoonnummer +14 0515. Het kenmerk van dit besluit is CLZ-00105257. </text:p>
            <text:p text:style-name="common-al">Datum verzending brief / besluit: 17-07-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73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3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3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257</meta:user-defined>
    <dc:language>nl</dc:language>
    <meta:user-defined meta:name="OVERHEIDop.locatietype/OVERHEIDop.gebiedsmarkering">Punt</meta:user-defined>
    <meta:user-defined meta:name="DC.title">Verleende ontheffing geluidhinder, CLZ-00105257</meta:user-defined>
    <meta:user-defined meta:name="DCTERMS.W3CDTF/DCTERMS.available">2025-07-21</meta:user-defined>
    <meta:user-defined meta:name="DCTERMS.W3CDTF/OVERHEIDop.jaargang">2025</meta:user-defined>
    <meta:user-defined meta:name="OVERHEIDop.publicationIssue">319739</meta:user-defined>
    <meta:user-defined meta:name="OVERHEIDop.GmbID/DC.identifier">gmb-2025-319739</meta:user-defined>
    <meta:user-defined meta:name="OVERHEIDop.versieInformatie"/>
  </office:meta>
</office:document-meta>
</file>