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avenstraat 23, 2182JR Hillegom, het isoleren van de kopgevel aan de buitenzijde van de woning. Kenmerk Z2025-000019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isoleren van de kopgevel aan de buitenzijde van de woning.</text:p>
            <text:p text:style-name="common-al">
            <text:span text:style-name="nadrukcur">Datum ontvangst:</text:span>16 jul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1973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3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3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90</meta:user-defined>
    <dc:language>nl</dc:language>
    <meta:user-defined meta:name="OVERHEIDop.locatietype/OVERHEIDop.gebiedsmarkering">Vlak</meta:user-defined>
    <meta:user-defined meta:name="DC.title">Nieuwe aanvraag omgevingsvergunning, Havenstraat 23, 2182JR Hillegom, het isoleren van de kopgevel aan de buitenzijde van de woning. Kenmerk Z2025-00001990.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736</meta:user-defined>
    <meta:user-defined meta:name="OVERHEIDop.GmbID/DC.identifier">gmb-2025-319736</meta:user-defined>
    <meta:user-defined meta:name="OVERHEIDop.versieInformatie"/>
  </office:meta>
</office:document-meta>
</file>