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Buurtbarbecue buurtvereniging Meml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7 juli 2025, <text:span text:style-name="nadrukvet">Buurtbarbecue buurtvereniging Memlingstraat</text:span>, op 30 augustus 2025 van 13.00 uur tot 21.00 uur in Rijen, Memlingstraat t.h.v. huisnummer 22-28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973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3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73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vergunningen APV en bijzondere wetten, Buurtbarbecue buurtvereniging Memlingstraat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735</meta:user-defined>
    <meta:user-defined meta:name="OVERHEIDop.GmbID/DC.identifier">gmb-2025-319735</meta:user-defined>
    <meta:user-defined meta:name="OVERHEIDop.versieInformatie"/>
  </office:meta>
</office:document-meta>
</file>