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teltuin 61, 5754 HA in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omgevingsvergunning voor het verbouwen van een woonhuis op de locatie Torteltuin 61, 5754 HA in Deurne. De zaak is geregistreerd onder nummer HZ-2025-0287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973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8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Torteltuin 61, 5754 HA in Deurne.</meta:user-defined>
    <meta:user-defined meta:name="OVERHEIDop.datumEindeReactietermijn">2025-08-31</meta:user-defined>
    <meta:user-defined meta:name="OVERHEIDop.terinzageleggingBG">https://mijnpublicaties.nl/Publicatie/2d94ce5b-9855-4b29-f680-08ddb21a8197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31</meta:user-defined>
    <meta:user-defined meta:name="OVERHEIDop.GmbID/DC.identifier">gmb-2025-319731</meta:user-defined>
    <meta:user-defined meta:name="OVERHEIDop.versieInformatie"/>
  </office:meta>
</office:document-meta>
</file>