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efsmederij 24, 9932GR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5 heeft de gemeente Eemsdelta een aanvraag ontvangen voor het wijzigen van een gevel op de locatie Hoefsmederij 24, 9932GR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972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2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98</meta:user-defined>
    <meta:user-defined meta:name="DCTERMS.abstract">16 juli 2025 voor het wijzigen van een gevel op de locatie Hoefsmederij 24, 9932GR Delfzijl.</meta:user-defined>
    <dc:language>nl</dc:language>
    <meta:user-defined meta:name="OVERHEIDop.locatietype/OVERHEIDop.gebiedsmarkering">Vlak</meta:user-defined>
    <meta:user-defined meta:name="DC.title">Kennisgeving ontvangst aanvraag omgevingsvergunning Hoefsmederij 24, 9932GR Delfzij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727</meta:user-defined>
    <meta:user-defined meta:name="OVERHEIDop.GmbID/DC.identifier">gmb-2025-319727</meta:user-defined>
    <meta:user-defined meta:name="OVERHEIDop.versieInformatie"/>
  </office:meta>
</office:document-meta>
</file>