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62954185ic4d6fafb-5e0d-4169-b77f-f53663958d6b.png" manifest:media-type="image/x-eps"/>
  <manifest:file-entry manifest:full-path="Pictures/Afbeelding1i728c7f32-f32a-484d-a0cb-7da04aa13b0d.png" manifest:media-type="image/x-eps"/>
  <manifest:file-entry manifest:full-path="Pictures/Afbeelding2ie20f7181-d0c8-4402-9893-5274a0bdb0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sterdam stadsdeel Zuid, verkeersbesluit Parnassusweg bij Gustav Mahlerlaan, oprichten voetgangersoversteekplaats en Parnassusweg direct ten zuiden van de Ring A10, opheffen fiets- en voetgangersoversteekplaat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voor de Amsteltram (lijn 25) een nieuwe tijdelijke eindhalte gerealiseerd wordt ter hoogte van de Gustav Mahlerlaan vanwege de werkzaamheden van Zuidasdok bij de Ring A10 zuid;</text:p>
              </text:list-item>
              <text:list-item text:style-override="id1-3-2-2-1-10-2">
                <text:number>•</text:number>
                <text:p text:style-name="al">deze nieuwe tijdelijke eindhalte minimaal functioneel blijft totdat de definitieve tramhalte in de Arnold Schönberglaan in gebruik genomen kan worden, maar mogelijk ook daarna nog zal blijven functioneren;</text:p>
              </text:list-item>
              <text:list-item text:style-override="id1-3-2-2-1-10-3">
                <text:number>•</text:number>
                <text:p text:style-name="al">het van belang is om er voor te zorgen dat passagiers van deze nieuwe tramhalte, deze halte veilig kunnen bereiken en verlaten en dat om deze reden er een voetgangersoversteekplaats (VOP) ter hoogte van deze nieuwe halte gerealiseerd wordt;</text:p>
              </text:list-item>
              <text:list-item text:style-override="id1-3-2-2-1-10-4">
                <text:number>•</text:number>
                <text:p text:style-name="al">door de verplaatsing van het perron, waarbij de oversteek Gustav Mahlerlaan de belangrijkste toegang wordt, het verkeer op deze oversteek verder toeneemt en dit ook de toegangsroute voor mindervaliden naar de halte is;</text:p>
              </text:list-item>
              <text:list-item text:style-override="id1-3-2-2-1-10-5">
                <text:number>•</text:number>
                <text:p text:style-name="al">door afsluiting van de bestaande VOP net ten zuiden van de Ring A-10 in verband met de toekomstige werkzaamheden voor de ondertunneling van de Ring A-10, het voetgangersverkeer op de oversteek Mahlerlaan toeneemt;</text:p>
              </text:list-item>
              <text:list-item text:style-override="id1-3-2-2-1-10-6">
                <text:number>•</text:number>
                <text:p text:style-name="al">met het oprichten van deze nieuwe voetgangersoversteekplaats, de bestaande fiets- en voetgangersoversteekplaats op de Parnassusweg die direct ten zuiden van de Ring A10 Zuid ligt, opgeheven wordt;</text:p>
              </text:list-item>
              <text:list-item text:style-override="id1-3-2-2-1-10-7">
                <text:number>•</text:number>
                <text:p text:style-name="al">voornamelijk kantoorpanden geïnformeerd zijn met een bewonersbrief en bewoners geïnformeerd zijn op de bewonersavond Zuidasdok;</text:p>
              </text:list-item>
              <text:list-item text:style-override="id1-3-2-2-1-10-8">
                <text:number>•</text:number>
                <text:p text:style-name="al">het voordeel dat met deze maatregel ontstaat in de verkeersveiligheid voor overstekende voetgangers bij de tramhalte, zwaarder weegt, dan het gegeven dat het verkeer moet stoppen op het moment dat een of meerdere voetgangers oversteken of willen oversteken;</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op 17-09-2024 overleg met het Toetsteam Openbare Ruimte &amp; Mobiliteit heeft plaatsgevonden, waarbij het Toetsteam op het plan heeft geadviseerd; </text:p>
              </text:list-item>
              <text:list-item text:style-override="id1-3-2-2-1-10-11">
                <text:number>•</text:number>
                <text:p text:style-name="al">deze aanwijzing van verkeersmaatregelen in het algemeen verkeersbelang wenselijk en/of noodzakelijk kan worden geacht;</text:p>
              </text:list-item>
              <text:list-item text:style-override="id1-3-2-2-1-10-12">
                <text:number>•</text:number>
                <text:p text:style-name="al">gezien artikel 2 van de WVW 1994, deze maatregel strekt tot het verzekeren van de veiligheid op de weg;</text:p>
              </text:list-item>
              <text:list-item text:style-override="id1-3-2-2-1-10-13">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markering zoals bedoeld in hoofdstuk IV, paragraaf 2, lid 9, van de Uitvoeringsvoorschriften van het Besluit administratieve bepalingen inzake het wegverkeer (BABW), inclusief het plaatsen van verkeersborden conform model <text:span text:style-name="nadrukvet">L2</text:span>, van Bijlage I van het RVV 1990, een voetgangersoversteekplaats op te richten op de Parnassusweg, bij de nieuw op te richten tijdelijke tramhalte ter hoogte van de Gustav Mahlerlaan.</text:p>
              </text:list-item>
              <text:list-item text:style-override="id1-3-2-2-1-14-3">
                <text:number>2.</text:number>
                <text:p text:style-name="al">De onder besluitpunt 1 genoemde L2 borden, voor zover zij een trambaan kruisen, uitsluitend te plaatsen gedurende het tijdsbestek dat daar geen verkeersregelinstallatie (TWI) is geplaatst.</text:p>
              </text:list-item>
              <text:list-item text:style-override="id1-3-2-2-1-14-4">
                <text:number>3.</text:number>
                <text:p text:style-name="al">Door het verwijderen van markering zoals bedoeld in hoofdstuk IV, paragraaf 2, lid 9, van de Uitvoeringsvoorschriften van het Besluit administratieve bepalingen inzake het wegverkeer (BABW), inclusief het plaatsen van verkeersborden conform model <text:span text:style-name="nadrukvet">L2</text:span> van Bijlage I van het RVV 1990, op te heffen: de voetgangersoversteekplaats op de Parnassusweg, die ligt direct ten zuiden van de RingA10 Zuid.</text:p>
              </text:list-item>
              <text:list-item text:style-override="id1-3-2-2-1-14-5">
                <text:number>4.</text:number>
                <text:p text:style-name="al">Door het verwijderen van verkeersborden conform model <text:span text:style-name="nadrukvet">B6</text:span> van Bijlage I van het RVV 1990, inclusief de daarbij behorende haaientanden, op te heffen: de bestaande fietsoversteek waarbij voorrang verleend moet worden aan bestuurders op de kruisende weg op de Parnassusweg, de fietsoversteek dit ligt direct ten zuiden van de Ring A10 Zui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en, 1) de te verwijderen oversteekplaats en 2) de op te richten oversteekplaats.</text:p>
            <text:p text:style-name="common-al"/>
            <text:p text:style-name="common-al">
            <draw:frame><draw:text-box><text:section text:name="plaatje_id1-3-2-2-1-33-1" text:style-name="plaatje">
              <text:p text:style-name="illustratie_id1-3-2-2-1-33-1-1"><draw:frame draw:style-name="illustratie_id1-3-2-2-1-33-1-1" text:anchor-type="paragraph" svg:width="138.9mm" svg:height="93.2mm"><draw:image xlink:href="Pictures/Afbeelding1262954185ic4d6fafb-5e0d-4169-b77f-f53663958d6b.png" xlink:type="simple"/></draw:frame></text:p>
            </text:section></draw:text-box></draw:frame>
          </text:p>
            <text:p text:style-name="common-al"/>
            <text:p text:style-name="common-al"/>
            <text:p text:style-name="common-al">
            <draw:frame><draw:text-box><text:section text:name="plaatje_id1-3-2-2-1-36-1" text:style-name="plaatje">
              <text:p text:style-name="illustratie_id1-3-2-2-1-36-1-1"><draw:frame draw:style-name="illustratie_id1-3-2-2-1-36-1-1" text:anchor-type="paragraph" svg:width="153mm" svg:height="93.72452830188679mm"><draw:image xlink:href="Pictures/Afbeelding1i728c7f32-f32a-484d-a0cb-7da04aa13b0d.png" xlink:type="simple"/></draw:frame></text:p>
            </text:section></draw:text-box></draw:frame>
          </text:p>
            <text:p text:style-name="common-al">Amsterdam, 17-07-2025</text:p>
            <text:p text:style-name="common-al"/>
            <text:p text:style-name="common-al">Het college van burgemeester en wethouders van Amsterdam, namens hen,</text:p>
            <text:p text:style-name="common-al"/>
            <text:p text:style-name="common-al"/>
            <text:p text:style-name="common-al">
            <draw:frame><draw:text-box><text:section text:name="plaatje_id1-3-2-2-1-42-1" text:style-name="plaatje">
              <text:p text:style-name="illustratie_id1-3-2-2-1-42-1-1"><draw:frame draw:style-name="illustratie_id1-3-2-2-1-42-1-1" text:anchor-type="paragraph" svg:width="28.799999999999997mm" svg:height="16.200000000000003mm"><draw:image xlink:href="Pictures/Afbeelding2ie20f7181-d0c8-4402-9893-5274a0bdb050.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72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2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2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P - Parnassusweg </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SW25-13890</meta:user-defined>
    <meta:user-defined meta:name="OVERHEIDop.verkeersbordcode">B6</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Amsterdam stadsdeel Zuid, verkeersbesluit Parnassusweg bij Gustav Mahlerlaan, oprichten voetgangersoversteekplaats en Parnassusweg direct ten zuiden van de Ring A10, opheffen fiets- en voetgangersoversteekplaats</meta:user-defined>
    <meta:user-defined meta:name="DCTERMS.W3CDTF/DCTERMS.available">2025-07-21</meta:user-defined>
    <meta:user-defined meta:name="DCTERMS.W3CDTF/OVERHEIDop.jaargang">2025</meta:user-defined>
    <meta:user-defined meta:name="OVERHEIDop.publicationIssue">319726</meta:user-defined>
    <meta:user-defined meta:name="OVERHEIDop.GmbID/DC.identifier">gmb-2025-319726</meta:user-defined>
    <meta:user-defined meta:name="OVERHEIDop.versieInformatie"/>
  </office:meta>
</office:document-meta>
</file>