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11000225, Katwijkerlaan 79a 2641PD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3 bomen</text:p>
            <text:p text:style-name="common-al">DSO-Verzoeknummer: 2025011000225</text:p>
            <text:p text:style-name="common-al">Locatie: Katwijkerlaan 79a 2641PD Pijnacker</text:p>
            <text:p text:style-name="common-al">Activiteit(en): Vellen van houtopstand</text:p>
            <text:p text:style-name="common-al">Datum besluit: 16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1100022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972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2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57710</meta:user-defined>
    <meta:user-defined meta:name="DCTERMS.abstract">Kappe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11000225, Katwijkerlaan 79a 2641PD Pijnacke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24</meta:user-defined>
    <meta:user-defined meta:name="OVERHEIDop.GmbID/DC.identifier">gmb-2025-319724</meta:user-defined>
    <meta:user-defined meta:name="OVERHEIDop.versieInformatie"/>
  </office:meta>
</office:document-meta>
</file>