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 uitbreiding woonhuis Moutheuvelsweg 1 Stein 1, Moutheuvelsweg 1, 6171VH Stein</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Verbouwing + uitbreiding woonhuis Moutheuvelsweg 1 Stein 1 op locatie Moutheuvelsweg 1, 6171VH Stein. De aanvraag is geregistreerd onder zaaknummer Z2025-0000046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7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62</meta:user-defined>
    <meta:user-defined meta:name="DCTERMS.abstract">Betreft: Aanvraag op locatie Moutheuvelsweg 1, 6171VH Stein</meta:user-defined>
    <dc:language>nl</dc:language>
    <meta:user-defined meta:name="OVERHEIDop.locatietype/OVERHEIDop.gebiedsmarkering">Vlak</meta:user-defined>
    <meta:user-defined meta:name="DC.title">Aanvraag vergunning voor Verbouwing + uitbreiding woonhuis Moutheuvelsweg 1 Stein 1, Moutheuvelsweg 1, 6171VH Stein</meta:user-defined>
    <meta:user-defined meta:name="DCTERMS.W3CDTF/DCTERMS.available">2025-07-21</meta:user-defined>
    <meta:user-defined meta:name="DCTERMS.W3CDTF/OVERHEIDop.jaargang">2025</meta:user-defined>
    <meta:user-defined meta:name="OVERHEIDop.publicationIssue">319722</meta:user-defined>
    <meta:user-defined meta:name="OVERHEIDop.GmbID/DC.identifier">gmb-2025-319722</meta:user-defined>
    <meta:user-defined meta:name="OVERHEIDop.versieInformatie"/>
  </office:meta>
</office:document-meta>
</file>