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Kruisstraat 41 2011PW Haarlem, 0392-2024-0080793, het realiseren van 2 woonappartementen boven een bestaande winkel, verzonden 23-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7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0793</meta:user-defined>
    <meta:user-defined meta:name="DCTERMS.abstract">het realiseren van 2 woonappartementen boven een bestaande wink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Kruisstraat 41 2011PW Haarlem, 0392-2024-0080793, het realiseren van 2 woonappartementen boven een bestaande winkel, verzonden 23-01-2025</meta:user-defined>
    <meta:user-defined meta:name="DCTERMS.W3CDTF/DCTERMS.available">2025-01-27</meta:user-defined>
    <meta:user-defined meta:name="DCTERMS.W3CDTF/OVERHEIDop.jaargang">2025</meta:user-defined>
    <meta:user-defined meta:name="OVERHEIDop.publicationIssue">31972</meta:user-defined>
    <meta:user-defined meta:name="OVERHEIDop.GmbID/DC.identifier">gmb-2025-31972</meta:user-defined>
    <meta:user-defined meta:name="OVERHEIDop.versieInformatie"/>
  </office:meta>
</office:document-meta>
</file>