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Eeghenstraat 3-2 1071ES Amsterdam, Van Eeghenstraat 3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, renoveren en uitbreiden van de achtergevel, inclusief het toevoegen van balkons met behoud van de woonfunctie</text:p>
            <text:p text:style-name="common-al">Besluit: </text:p>
            <text:p text:style-name="common-al">Ingetrokken op: 15-07-2025</text:p>
            <text:p text:style-name="common-al">Zaakadres: Van Eeghenstraat 3-2 1071ES Amsterdam, Van Eeghenstraat 3-H 1071ES Amsterdam</text:p>
            <text:p text:style-name="common-al">Zaaknummer: Z2025-002560</text:p>
            <text:p text:style-name="common-al">DSO-nummer: 202501200116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71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1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1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60</meta:user-defined>
    <meta:user-defined meta:name="DCTERMS.abstract">Het splitsen, renoveren en uitbreiden van de achtergevel, inclusief het toevoegen van balkons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Van Eeghenstraat 3-2 1071ES Amsterdam, Van Eeghenstraat 3-H 1071ES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18</meta:user-defined>
    <meta:user-defined meta:name="OVERHEIDop.GmbID/DC.identifier">gmb-2025-319718</meta:user-defined>
    <meta:user-defined meta:name="OVERHEIDop.versieInformatie"/>
  </office:meta>
</office:document-meta>
</file>