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project Berk&amp;Hout (Steentijd)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1 april 2025, geregistreerd onder zaak(nummer) Z2025-00004477, aangaande:</text:p>
            <text:p text:style-name="common-al">Omschrijving/naam: <text:span text:style-name="nadrukvet">bouwen van 4 rijwoningen (bestaande uit bouwblok 12)</text:span></text:p>
            <text:p text:style-name="common-al">Locatie/adres: <text:span text:style-name="nadrukvet">project Berk&amp;Hout (Steentijd) te Berkel-Enscho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uitvoeren van een werk of werkzaamheid</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8 augustus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4477</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e datum van schrijven;</text:p>
              </text:list-item>
              <text:list-item text:style-override="id1-3-2-1-1-14-3">
                <text:number>•</text:number>
                <text:p text:style-name="al">een vermelding van het zaaknummer Z2025-00004477;</text:p>
              </text:list-item>
              <text:list-item text:style-override="id1-3-2-1-1-14-4">
                <text:number>•</text:number>
                <text:p text:style-name="al">een omschrijving of kopie van het besluit waar u het niet mee eens bent;</text:p>
              </text:list-item>
              <text:list-item text:style-override="id1-3-2-1-1-14-5">
                <text:number>•</text:number>
                <text:p text:style-name="al">de redenen van het bezwaar;</text:p>
              </text:list-item>
              <text:list-item text:style-override="id1-3-2-1-1-14-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7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77</meta:user-defined>
    <meta:user-defined meta:name="DCTERMS.abstract">Z2025-00004477 - bouwen van 4 rijwoningen (bestaande uit bouwblok 12)</meta:user-defined>
    <dc:language>nl</dc:language>
    <meta:user-defined meta:name="DC.title">BOPA-Besluit op aanvraag omgevingsvergunning, project Berk&amp;Hout (Steentijd) te Berkel-Enschot</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916</meta:user-defined>
    <meta:user-defined meta:name="OVERHEIDop.publicationIssue">319713</meta:user-defined>
    <meta:user-defined meta:name="OVERHEIDop.GmbID/DC.identifier">gmb-2025-319713</meta:user-defined>
    <meta:user-defined meta:name="OVERHEIDop.versieInformatie"/>
  </office:meta>
</office:document-meta>
</file>