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iverse verkeersmaatregelen in de binnenstad van Deventer voor het evenement Boekenmarkt op 2 en 3 augustus 2025, kenmerk: 173871-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afsluiten van wegen, instellen van parkeerverboden en het nemen van diverse verkeersmaatregelen voor de Boekenmarkt te Deventer.  </text:p>
          <text:p text:style-name="aanhef_wie"/>
          <text:p text:style-name="aanhef_wie">Wegafsluitingen </text:p>
          <text:p text:style-name="aanhef_wie">Welle, Onder de Linden, Kapjeswelle, Waterstraat en Achter de Muren Duimpoort </text:p>
          <text:p text:style-name="aanhef_wie">02-08-2025 15:00 uur / 03-08-2025 22:00 uur Bokkingshang, Keizerstraat, Zandpoort, Brink </text:p>
          <text:p text:style-name="aanhef_wie">03-08-2025 08:00 uur / 22:00 uur </text:p>
          <text:p text:style-name="aanhef_wie"/>
          <text:p text:style-name="aanhef_wie">Parkeerverboden </text:p>
          <text:p text:style-name="aanhef_wie">Zandpoort, Welle, Nieuwe Markt, Onder de Linden, Kapjeswelle </text:p>
          <text:p text:style-name="aanhef_wie">02-08-2025 15:00 uur / 03-08-2025 22:00 uur </text:p>
          <text:p text:style-name="aanhef_wie"/>
          <text:p text:style-name="aanhef_wie">Aanwijzen van gehandicaptenparkeerplaatsen </text:p>
          <text:p text:style-name="aanhef_wie">Van Twickelostraat, acht parkeerplaatsen op het zuidwestelijk gedeelte van de Van Tickelostraat, ter hoogte van de Kapjeswelle </text:p>
          <text:p text:style-name="aanhef_wie">03-08-2025 </text:p>
          <text:p text:style-name="aanhef_wie">Pothoofd, zes parkeerplaatsen ter hoogte van kunstwerk ‘De Visman’. </text:p>
          <text:p text:style-name="aanhef_wie">03-08-2025 </text:p>
          <text:p text:style-name="aanhef_wie"/>
          <text:p text:style-name="aanhef_wie">Opheffen fysieke afsluitingen </text:p>
          <text:p text:style-name="aanhef_wie">Assenstraat, ter hoogte van huisnummer #14 </text:p>
          <text:p text:style-name="aanhef_wie">Bergschild, ter hoogte van huisnummer #39 </text:p>
          <text:p text:style-name="aanhef_wie"/>
          <text:p text:style-name="aanhef_wie">Het instellen van eenrichtingsverkeer en/ of aanpassen van rijrichtingen </text:p>
          <text:p text:style-name="aanhef_wie">Molenstraat, tussen de Lindenstraat en het Muggeplein. Eenrichtingsverkeer richting de Nieuwe Markt </text:p>
          <text:p text:style-name="aanhef_wie">02-08-2025 15:00 uur / 03-08-2025 22:00 uur </text:p>
          <text:p text:style-name="aanhef_wie"/>
          <text:p text:style-name="aanhef_wie">Korte Assenstraat / Assenstraat. Eenrichtingsverkeer richting de Polstraat </text:p>
          <text:p text:style-name="aanhef_wie">02-08-2025 15:00 uur / 03-08-2025 22:00 uur </text:p>
          <text:p text:style-name="aanhef_wie"/>
          <text:p text:style-name="aanhef_wie">Polstraat. Eenrichtingsverkeer richting het Grote Kerkhof </text:p>
          <text:p text:style-name="aanhef_wie">02-08-2025 15:00 uur / 03-08-2025 22:00 uur </text:p>
          <text:p text:style-name="aanhef_wie"/>
          <text:p text:style-name="aanhef_wie">Van Twickelostraat, beide weghelften worden tijdelijk tweerichtingsverkeer </text:p>
          <text:p text:style-name="aanhef_wie">03-08-2025 08:00 uur / 22:00 uur </text:p>
          <text:p text:style-name="aanhef_wie"/>
          <text:p text:style-name="aanhef_wie">Bokkingshang. Verplichte rijrichting linksaf richting de Emmastraat </text:p>
          <text:p text:style-name="aanhef_wie">03-08-2025 08:00 uur / 22:00 uur </text:p>
          <text:p text:style-name="aanhef_wie"/>
          <text:p text:style-name="aanhef_wie">Pothoofd. Verplichte rijrichting rechtsaf richting Zandpoort </text:p>
          <text:p text:style-name="aanhef_wie">03-08-2025 08:00 uur / 22:00 uur </text:p>
          <text:p text:style-name="aanhef_wie"/>
          <text:p text:style-name="aanhef_wie">Fietsparkeerverboden 03-08-2025 </text:p>
          <text:p text:style-name="aanhef_wie">Algeheel fietsparkeerverbod op de volgende wegen en pleinen: </text:p>
          <text:p text:style-name="aanhef_wie"> Roggestraat, Bergstraat, Kleine Overstraat en Grote Overstraat </text:p>
          <text:p text:style-name="aanhef_wie"/>
          <text:p text:style-name="aanhef_wie">Bovenstaande verkeersmaatregelen worden genomen door middel van het plaatsen van afzethekken en bebording conform het model van bijlage 1 het RVV1990. Een en ander overeenkomstig de bijlage behorende bij dit verkeersbesluit.</text:p>
          <text:p text:style-name="aanhef_wie"/>
          <text:section text:name="considerans_id1-3-2-1-50"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Events dEVENTer, organisator van de Boekenmarkt, verzoekt de gemeente Deventer diverse verkeersmaatregelen te nemen. </text:p>
            <text:p text:style-name="considerans.al"/>
            <text:p text:style-name="considerans.al">
            <text:span text:style-name="nadrukvet">Motivering / toelichting</text:span>
          </text:p>
            <text:p text:style-name="considerans.al">De gemeente Deventer kent een rijk aanbod aan grote en kleinschalige evenementen. Daarmee profileert Deventer zich als een gastvrije en aantrekkelijke stad voor bezoekers, met een levendige en veelzijdige evenementencultuur. </text:p>
            <text:p text:style-name="considerans.al">De wegen en pleinen waar maatregelen worden genomen zijn in beheer van de gemeente Deventer. </text:p>
            <text:p text:style-name="considerans.al">Het evenement Boekenmarkt is een jaarlijks terugkerend evenement en wordt door veel bezoekers bezocht.</text:p>
            <text:p text:style-name="considerans.al">Om de veiligheid van bezoekers van het evenement zoveel mogelijk te waarborgen wordt gemotoriseerd zoveel mogelijk geweerd. </text:p>
            <text:p text:style-name="considerans.al">De Boekenmarkt vindt grotendeels plaats op de Welle, Onder de Linden en de Kapjeswelle. Hierdoor is de bereikbaarheid van het centrum, vanaf deze zijde, erg beperkt. De volgende maatregelen worden getroffen om de bereikbaarheid van achterliggende wegen en woningen te garanderen: </text:p>
            <text:p text:style-name="considerans.al"> - Eenrichtingsverkeer Molenstraat richting Nieuwe Markt en Stromarkt;</text:p>
            <text:p text:style-name="considerans.al"> - Eenrichtingsverkeer Korte Assenstraat, Assenstraat, Polstraat.</text:p>
            <text:p text:style-name="considerans.al">Om het centrum te verlaten wordt een omleidingsroute ingesteld. Weggebruikers kunnen de stad verlaten via de Kleine Poot, Stromarkt, Papenstraat, Noordenbergschild, Gibsonstraat, Binnensingel, Singel. </text:p>
            <text:p text:style-name="considerans.al">Om de bereikbaarheid van het parkeerterrein op de Korte Assenstraat en de parkeergarage in de Polstraat te garanderen, wordt de Assenstraat tijdelijk open gesteld voor verkeer, door het verwijderen van de fysieke afsluiting. </text:p>
            <text:p text:style-name="considerans.al">Achter de Muren Duimpoort, De Sint Jansstraat en de Waterstraat worden volledig ingesloten door het evenement. Bewoners kunnen tijdens het evenement parkeren op deze locaties, maar kunnen deze wegen niet verlaten. Dit wordt twee weken voorafgaand aan het evenement gecommuniceerd met bebording. </text:p>
            <text:p text:style-name="considerans.al">Bewoners van de Menstraat, Rijkmanstraat, Achter de Muren Zandpoort en Bergschild kunnen tijdens het evenement geen gebruik maken van de Brink en de Zandpoort met gemotoriseerd verkeer. De Bergschild richting het Emmaplein wordt tijdelijk opengesteld voor verkeer, door het verwijderen van de fysieke afsluiting. </text:p>
            <text:p text:style-name="considerans.al">Doorgaand verkeer langs de IJssel wordt voorafgaand en tijdens de Boekenmarkt geïnformeerd over de afsluiting tijdens de Boekenmarkt. Dit verkeer kan de reguliere bewegwijzering volgen via het Hanzetracé. Om deze reden wordt geen aanvullende omleidingsroute aangeduid. </text:p>
            <text:p text:style-name="considerans.al">Ten minste tien werkdagen voorafgaand aan de Boekenmarkt worden weggebruikers op de invalswegen rondom het centrum van Deventer geïnformeerd over de aanstaande wegafsluiting van de Welle, Onder de Linden en de Kapjeswelle. </text:p>
            <text:p text:style-name="considerans.al">Aan het verkeersbesluit kunnen de volgende verkeersbelangen ten grondslag liggen (art. 2 WVW 1994): </text:p>
            <text:p text:style-name="considerans.al">2.1a en b het verzekeren van de veiligheid op de weg en het beschermen van weggebruikers en passagiers </text:p>
            <text:p text:style-name="considerans.al">Om de verkeersveiligheid van personeel, bezoekers en deelnemers van de Boekenmarkt te waarborgen worden verschillende wegen afgesloten. </text:p>
            <text:p text:style-name="considerans.al">2.1c het in stand houden van de weg en het waarborgen van de bruikbaarheid daarvan </text:p>
            <text:p text:style-name="considerans.al">Door het nemen van bovenstaande verkeersmaatregelen worden de verschillende wegen afgesloten en openbare parkeerplaatsen tijdelijk opgeheven. </text:p>
            <text:p text:style-name="considerans.al">2.1d het zoveel mogelijk waarborgen van de vrijheid van het verkeer. </text:p>
            <text:p text:style-name="considerans.al">Het afsluiten van openbare wegen en het opheffen van openbare parkeerplekken volgens bovenstaande locaties ontneemt weggebruikers de vrijheid gebruik te maken van deze wegen en parkeerplaatsen. </text:p>
            <text:p text:style-name="considerans.al">2.2a Het voorkomen of beperken van door het verkeer veroorzaakte overlast, hinder of schade alsmede de gevolgen voor het milieu, bedoeld in de Wet milieubeheer </text:p>
            <text:p text:style-name="considerans.al">Dit belang is niet van toepassing. </text:p>
            <text:p text:style-name="considerans.al">2.2b 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Afweging van belangen</text:span>
          </text:p>
            <text:p text:style-name="considerans.al">Het afsluiten van wegen en het opheffen van parkeervoorzieningen gaat ten koste van de bruikbaarheid en de vrijheid van het verkeer. Naar de mening van het college weegt het veiligheidsbelang zwaarder dan deze belangen. Daarbij is de jaarlijkse Boekenmarkt een voor Deventer zeer belangrijk evenement waarmee de stad zich profileert als gastvrije en aantrekkelijke stad voor bezoekers.</text:p>
            <text:p text:style-name="considerans.al"/>
            <text:p text:style-name="considerans.al">
            <text:span text:style-name="nadrukvet">Overleg met politie</text:span>
          </text:p>
            <text:p text:style-name="considerans.al">Mede op grond van artikel 24 van het BABW heeft overleg plaats gevonden op 15 juli 2025 met de verkeersadviseur van politie-eenheid Oost-Nederland, district IJsselland, daartoe gemandateerd door de Korpschef. </text:p>
            <text:p text:style-name="considerans.al"/>
            <text:p text:style-name="considerans.al">
            <text:span text:style-name="nadrukvet">Zienswijzen/draagvlak</text:span>
          </text:p>
            <text:p text:style-name="considerans.al">De Boekenmarkt is een jaarlijks terugkerend evenement. In 2025 vindt de 35e editie plaats. Dit evenement heeft in het verleden niet tot klachten geleid. Daarnaast worden bewoners en ondernemers via brief geïnformeerd over het evenement en de daarbij horende verkeersmaatregel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Artikel 12 van het Besluit Administratieve Bepalingen inzake het Wegverkeer geeft aan voor welke verkeerstekens het plaatsen en verwijderden een verkeersbesluit is vereist. </text:p>
            <text:p text:style-name="considerans.al"> Artikel 24 van het Besluit Administratieve Bepalingen inzake het Wegverkeer schrijft voor dat verkeersbesluit worden genomen na overleg met de korpschef van de politie; </text:p>
            <text:p text:style-name="considerans.al"> In de Regeling tot verlening van bevoegdheden gemeente Deventer en de bijhorende lijst van bevoegdheden is vastgelegd dat de programmamanager Leefomgeving is gemandateerd voor het nemen van verkeersbesluiten. </text:p>
            <text:p text:style-name="considerans.al"/>
            <text:p text:style-name="considerans.al">
            <text:span text:style-name="nadrukvet">Publicatie</text:span>
          </text:p>
            <text:p text:style-name="considerans.al">Bekendmaking van het verkeersbesluit geschiedt digitaal door publicatie in het Gemeenteblad op 22 juli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 </text:p>
            <text:p text:style-name="considerans.al">• uw handtekening </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7 juli 2025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71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1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1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voor diverse verkeersmaatregelen in de binnenstad van Deventer voor het evenement Boekenmarkt op 2 en 3 augustus 2025, kenmerk: 173871-2025</meta:user-defined>
    <meta:user-defined meta:name="DCTERMS.W3CDTF/DCTERMS.available">2025-07-22</meta:user-defined>
    <meta:user-defined meta:name="OVERHEIDop.externeBijlage">Bijlage 1 Boekenmarkt 2025|exb-2025-26912</meta:user-defined>
    <meta:user-defined meta:name="OVERHEIDop.externeBijlage">Bijlage 2 Boekenmarkt 2025|exb-2025-26913</meta:user-defined>
    <meta:user-defined meta:name="OVERHEIDop.externeBijlage">Bijlage 3 Boekenmarkt 2025|exb-2025-26914</meta:user-defined>
    <meta:user-defined meta:name="OVERHEIDop.externeBijlage">Bijlage 4 Boekenmarkt 2025|exb-2025-26915</meta:user-defined>
    <meta:user-defined meta:name="DCTERMS.W3CDTF/OVERHEIDop.jaargang">2025</meta:user-defined>
    <meta:user-defined meta:name="OVERHEIDop.publicationIssue">319710</meta:user-defined>
    <meta:user-defined meta:name="OVERHEIDop.GmbID/DC.identifier">gmb-2025-319710</meta:user-defined>
    <meta:user-defined meta:name="OVERHEIDop.versieInformatie"/>
  </office:meta>
</office:document-meta>
</file>