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Schalkeveld 23 4838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innenplanse omgevingsplanactiviteit bouwwerk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70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23</meta:user-defined>
    <meta:user-defined meta:name="DCTERMS.abstract">het uitbreiden van de woning</meta:user-defined>
    <dc:language>nl</dc:language>
    <meta:user-defined meta:name="DC.title">Omgevingsvergunning verleend voor het uitbreiden van de woning aan Schalkeveld 23 4838BG Breda</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11</meta:user-defined>
    <meta:user-defined meta:name="OVERHEIDop.publicationIssue">319705</meta:user-defined>
    <meta:user-defined meta:name="OVERHEIDop.GmbID/DC.identifier">gmb-2025-319705</meta:user-defined>
    <meta:user-defined meta:name="OVERHEIDop.versieInformatie"/>
  </office:meta>
</office:document-meta>
</file>