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t Nuweleind 2A, 5555X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7-2025 een besluit genomen op de aanvraag voor een omgevingsvergunning met zaaknummer <text:span text:style-name="nadrukvet">293743</text:span>.</text:p>
            <text:p text:style-name="common-al">De zaak betreft locatie het Nuweleind 2A, 5555XT Valkenswaard en heeft de omschrijving "legaliseren gerealiseerde verdiepingsvloer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8-07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969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9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9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3743</meta:user-defined>
    <meta:user-defined meta:name="DCTERMS.abstract">legaliseren gerealiseerde verdiepingsvloer, Het Nuweleind 2A</meta:user-defined>
    <dc:language>nl</dc:language>
    <meta:user-defined meta:name="OVERHEIDop.locatietype/OVERHEIDop.gebiedsmarkering">Vlak</meta:user-defined>
    <meta:user-defined meta:name="DC.title">Besluit aanvraag omgevingsvergunning het Nuweleind 2A, 5555XT Valkenswaard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699</meta:user-defined>
    <meta:user-defined meta:name="OVERHEIDop.GmbID/DC.identifier">gmb-2025-319699</meta:user-defined>
    <meta:user-defined meta:name="OVERHEIDop.versieInformatie"/>
  </office:meta>
</office:document-meta>
</file>