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kozijnen en glas door kunststof kozijnen en triple HR glas, Falstaff 28 5629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83 </text:p>
            <text:p text:style-name="common-al"> Omschrijving: vervangen bestaande kozijnen en glas door kunststof kozijnen en triple HR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lstaff 28 5629NK Eindhoven</text:p>
              </text:list-item>
            </text:list>
            <text:p text:style-name="common-al"> Datum ontvangst: 16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6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83</meta:user-defined>
    <meta:user-defined meta:name="DCTERMS.abstract">vervangen bestaande kozijnen en glas door kunststof kozijnen en triple HR glas</meta:user-defined>
    <dc:language>nl</dc:language>
    <meta:user-defined meta:name="OVERHEIDop.locatietype/OVERHEIDop.gebiedsmarkering">Punt</meta:user-defined>
    <meta:user-defined meta:name="DC.title">Ingediende aanvraag omgevingsvergunning: vervangen bestaande kozijnen en glas door kunststof kozijnen en triple HR glas, Falstaff 28 5629NK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97</meta:user-defined>
    <meta:user-defined meta:name="OVERHEIDop.GmbID/DC.identifier">gmb-2025-319697</meta:user-defined>
    <meta:user-defined meta:name="OVERHEIDop.versieInformatie"/>
  </office:meta>
</office:document-meta>
</file>