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n asbest verwijderen diverse opstallen en deel horecazaal, Eibergseweg 13, 7273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Eibergseweg 13, 7273SP Haarlo. De melding is geregistreerd onder zaaknummer Z2025-000010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6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15</meta:user-defined>
    <meta:user-defined meta:name="DCTERMS.abstract">Betreft: Melding op locatie Eibergseweg 13, 7273SP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en asbest verwijderen diverse opstallen en deel horecazaal, Eibergseweg 13, 7273SP Haar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95</meta:user-defined>
    <meta:user-defined meta:name="OVERHEIDop.GmbID/DC.identifier">gmb-2025-319695</meta:user-defined>
    <meta:user-defined meta:name="OVERHEIDop.versieInformatie"/>
  </office:meta>
</office:document-meta>
</file>