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7-2025 hebben wij een reguliere omgevingsvergunning middels de buitenplanse omgevingsplan activiteit (bopa) verleend voor het bouwen van een bijgebouw op het adres Gruttostraat 46a 7471ES Goor, Straatnaam Goor c 6941 . Deze vergunning staat ingeschreven onder zaaknummer 0000962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6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62409</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7-2025 hebben wij een reguliere omgevingsvergunning middels de buitenplanse omgevingsplan activiteit (bopa) verleend voor het bouwen van een bijgebouw op het adres Gruttostraat 46a 7471ES Goor, Straatnaam Goor c 6941 . Deze vergunning staat ingeschreven onder zaaknummer 0000962409.</meta:user-defined>
    <meta:user-defined meta:name="DCTERMS.W3CDTF/DCTERMS.available">2025-07-21</meta:user-defined>
    <meta:user-defined meta:name="DCTERMS.W3CDTF/OVERHEIDop.jaargang">2025</meta:user-defined>
    <meta:user-defined meta:name="OVERHEIDop.publicationIssue">319694</meta:user-defined>
    <meta:user-defined meta:name="OVERHEIDop.GmbID/DC.identifier">gmb-2025-319694</meta:user-defined>
    <meta:user-defined meta:name="OVERHEIDop.versieInformatie"/>
  </office:meta>
</office:document-meta>
</file>