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aan Dobbelmannweg 4, 6531K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5 ontving de gemeente een melding brandveilig gebruik voor Dobbelmannweg 4, 6531KW Nijmegen. De melding is geregistreerd onder kenmerk Z2025-00006796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969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9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9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6796</meta:user-defined>
    <meta:user-defined meta:name="DCTERMS.abstract">Betreft: Melding op locatie Dobbelmannweg 4, 6531KW Nijmegen</meta:user-defined>
    <dc:language>nl</dc:language>
    <meta:user-defined meta:name="OVERHEIDop.locatietype/OVERHEIDop.gebiedsmarkering">Vlak</meta:user-defined>
    <meta:user-defined meta:name="DC.title">Melding brandveilig gebruik aan Dobbelmannweg 4, 6531KW Nijmeg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93</meta:user-defined>
    <meta:user-defined meta:name="OVERHEIDop.GmbID/DC.identifier">gmb-2025-319693</meta:user-defined>
    <meta:user-defined meta:name="OVERHEIDop.versieInformatie"/>
  </office:meta>
</office:document-meta>
</file>