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Hollanderbroeksestraat 28, 6661N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houden van een horecabedrijf (sportkantine) ten behoeve van een manege. De volgende vergunning is verleend:</text:p>
            <text:p text:style-name="common-al">
            <text:span text:style-name="nadrukvet">Locatie: </text:span>Hollanderbroeksestraat 28, 6661NK Elst</text:p>
            <text:p text:style-name="common-al">
            <text:span text:style-name="nadrukvet">Zaaknummer: </text:span>Z2024-00002422</text:p>
            <text:p text:style-name="common-al">
            <text:span text:style-name="nadrukvet">Datum besluit:</text:span> 22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 openbare inrichting,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96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2422</meta:user-defined>
    <meta:user-defined meta:name="DCTERMS.abstract">Betreft: het houden van een horecabedrijf  op locatie Hollanderbroeksestraat 28, 6661NK Elst, vergunning verleend op 22 januar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xploitatievergunning op locatie Hollanderbroeksestraat 28, 6661NK Els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69</meta:user-defined>
    <meta:user-defined meta:name="OVERHEIDop.GmbID/DC.identifier">gmb-2025-31969</meta:user-defined>
    <meta:user-defined meta:name="OVERHEIDop.versieInformatie"/>
  </office:meta>
</office:document-meta>
</file>