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uisstraat ongenummerd 5724A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0200965 is verzonden op onderstaande datum:</text:p>
            <text:p text:style-name="common-al">het bouwen van een woonhuis, 17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968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56724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Kluisstraat ongenummerd 5724AE Omm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87</meta:user-defined>
    <meta:user-defined meta:name="OVERHEIDop.GmbID/DC.identifier">gmb-2025-319687</meta:user-defined>
    <meta:user-defined meta:name="OVERHEIDop.versieInformatie"/>
  </office:meta>
</office:document-meta>
</file>