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Hooimarkt 32 2011JB Haarlem, 0392-2025-0042669, het aanpassen van de indeling en het verduurzamen van de woning, verzonden 17-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9686</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86</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86</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5-0042669</meta:user-defined>
    <meta:user-defined meta:name="DCTERMS.abstract">het aanpassen van de indeling en het verduurzam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Hooimarkt 32 2011JB Haarlem, 0392-2025-0042669, het aanpassen van de indeling en het verduurzamen van de woning, verzonden 17-07-2025</meta:user-defined>
    <meta:user-defined meta:name="DCTERMS.W3CDTF/DCTERMS.available">2025-07-21</meta:user-defined>
    <meta:user-defined meta:name="DCTERMS.W3CDTF/OVERHEIDop.jaargang">2025</meta:user-defined>
    <meta:user-defined meta:name="OVERHEIDop.publicationIssue">319686</meta:user-defined>
    <meta:user-defined meta:name="OVERHEIDop.GmbID/DC.identifier">gmb-2025-319686</meta:user-defined>
    <meta:user-defined meta:name="OVERHEIDop.versieInformatie"/>
  </office:meta>
</office:document-meta>
</file>