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7-2025 hebben wij een reguliere omgevingsvergunning verleend voor het kappen van een zomereik op het adres De Peppelaar 12 7491DK Delden,  [DDN02A05503]Straatnaam  Stad-Delden A 5503  . Deze vergunning staat ingeschreven onder zaaknummer 00009193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968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8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8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919320</meta:user-defined>
    <meta:user-defined meta:name="DCTERMS.abstract">het kappen van een zomer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7-07-2025 hebben wij een reguliere omgevingsvergunning verleend voor het kappen van een zomereik op het adres De Peppelaar 12 7491DK Delden,  [DDN02A05503]Straatnaam  Stad-Delden A 5503  . Deze vergunning staat ingeschreven onder zaaknummer 0000919320.</meta:user-defined>
    <meta:user-defined meta:name="DCTERMS.W3CDTF/DCTERMS.available">2025-07-21</meta:user-defined>
    <meta:user-defined meta:name="DCTERMS.W3CDTF/OVERHEIDop.jaargang">2025</meta:user-defined>
    <meta:user-defined meta:name="OVERHEIDop.publicationIssue">319685</meta:user-defined>
    <meta:user-defined meta:name="OVERHEIDop.GmbID/DC.identifier">gmb-2025-319685</meta:user-defined>
    <meta:user-defined meta:name="OVERHEIDop.versieInformatie"/>
  </office:meta>
</office:document-meta>
</file>