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nieuw chalet op locatie Zundert (ZDT02) T 160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21-01-2025 heeft de gemeente Zundert een aanvraag voor een omgevingsvergunning ontvangen voor het plaatsen van een nieuw chalet locatie Zundert (ZDT02) T 1607. De aanvraag is geregistreerd onder zaaknummer 0879ZV202500087. </text:p>
            <text:p text:style-name="common-al">De aanvraag betref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96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087</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omgevingsvergunning voor het plaatsen van een nieuw chalet op locatie Zundert (ZDT02) T 1607</meta:user-defined>
    <meta:user-defined meta:name="DCTERMS.W3CDTF/DCTERMS.available">2025-01-27</meta:user-defined>
    <meta:user-defined meta:name="DCTERMS.W3CDTF/OVERHEIDop.jaargang">2025</meta:user-defined>
    <meta:user-defined meta:name="OVERHEIDop.publicationIssue">31968</meta:user-defined>
    <meta:user-defined meta:name="OVERHEIDop.GmbID/DC.identifier">gmb-2025-31968</meta:user-defined>
    <meta:user-defined meta:name="OVERHEIDop.versieInformatie"/>
  </office:meta>
</office:document-meta>
</file>