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aanpassen komgrens en instellen diverse verkeersmaatregelen in de Biddingweg te gemeente Dronten</text:p>
      <text:section text:name="regeling_id1-3-2" text:style-name="regeling">
        <text:section text:name="aanhef_id1-3-2-1" text:style-name="aanhef">
          <text:section text:name="context_id1-3-2-1-1" text:style-name="context">
            <text:p text:style-name="context.al">kenmerk: 825213</text:p>
            <text:p text:style-name="context.al"/>
            <text:p text:style-name="context_bottom"/>
          </text:section>
          <text:p text:style-name="aanhef_wie">Het college van Dronten,</text:p>
          <text:p text:style-name="aanhef_wie"/>
          <text:section text:name="considerans_id1-3-2-1-4" text:style-name="considerans">
            <text:p text:style-name="tussenkopcur">
            <text:span text:style-name="nadrukvet">Gelet op</text:span>:</text:p>
            <text:p text:style-name="considerans.al">artikel 18, lid 1, sub d van de Wegenverkeerswet 1994;</text:p>
            <text:p text:style-name="considerans.al">de Wegenverkeerswet, het Besluit Administratieve Bepalingen inzake het Wegverkeer (BABW), het Reglement verkeersregels en verkeerstekens 1990, de Algemene wet bestuursrecht.</text:p>
            <text:p text:style-name="considerans.al"/>
            <text:p text:style-name="tussenkopcur">
            <text:span text:style-name="nadrukvet">Overwegende:</text:span>
          </text:p>
            <text:p text:style-name="considerans.al">dat de Biddingweg is gelegen buiten de bebouwde kom van Swifterbant;</text:p>
            <text:p text:style-name="considerans.al">dat de bovengenoemde weg in beheer is bij de gemeente Dronten;</text:p>
            <text:p text:style-name="considerans.al">dat de bovengenoemde weg, een weg is zoals bedoeld in artikel 18, lid 1 onder d van de Wegenverkeerswet 1994;</text:p>
            <text:p text:style-name="considerans.al">dat gelet op dit artikel het college van burgemeester en wethouders van Dronten bevoegd is verkeersbesluiten te nemen voor genoemde weg;</text:p>
            <text:p text:style-name="considerans.al">dat de bevoegdheid voor het nemen van verkeersbesluiten door het college van burgemeester en wethouders van Dronten in het Gewijzigd Mandaat- en volmachtbesluit 2024 is gemandateerd is aan de teammanager van het Team Ruimtelijk Beleid;</text:p>
            <text:p text:style-name="considerans.al">dat de Biddingweg voorheen in beheer was bij de provincie Flevoland, maar inmiddels is overgedragen aan de gemeente Dronten;</text:p>
            <text:p text:style-name="considerans.al">dat de Biddingweg momenteel is ingericht als een buiten de bebouwde kom gelegen gebiedsontsluitingsweg met een maximumsnelheid van 80 km/uur;</text:p>
            <text:p text:style-name="considerans.al">dat langs de Biddingweg en de aanliggende Bisonweg het woningbouwproject Swifterbant-Zuid wordt gerealiseerd, met circa 700 woningen;</text:p>
            <text:p text:style-name="considerans.al">dat deze ontwikkeling leidt tot een toename van verblijfsfunctie en uitwisseling van gemotoriseerd en langzaam verkeer op en langs de Biddingweg;</text:p>
            <text:p text:style-name="considerans.al">dat met het oog op de verkeersveiligheid, leefbaarheid en de gewenste snelheid van 50 km/uur het noodzakelijk is om de komgrens te verleggen, zodat dit weggedeelte binnen de bebouwde kom van Swifterbant komt te liggen;</text:p>
            <text:p text:style-name="considerans.al">dat het raadsbesluit, documentnummer 704082, voorziet in het vaststellen van de nieuwe komgrenzen bij Swifterbant, waarbij de Biddingweg tussen Dronterringweg en Industrieweg binnen de bebouwde kom wordt gebracht;</text:p>
            <text:p text:style-name="considerans.al">dat het wenselijk is de voorgestelde komgrenswijziging verkeerskundig te ondersteunen met passende maatregelen die bijdragen aan een veilige, leesbare en logische inrichting van de wegomgeving, passend bij het karakter van een bebouwde kom;</text:p>
            <text:p text:style-name="considerans.al">dat hiertoe onder andere een rotonde wordt aangelegd op het kruispunt Biddingweg – Industrieweg, een vrijliggend fietspad wordt gerealiseerd langs de Biddingweg, de Industrieweg nabij de kruising met de Biddingweg wordt afgekoppeld en ter compensatie daarvan twee verkeersdoorsteken vanuit de Biddingweg naar de Industrieweg worden aangelegd voor een goede bereikbaarheid van het bedrijventerrein;</text:p>
            <text:p text:style-name="considerans.al">dat de bestaande schuine fietsdoorsteek richting het bedrijventerrein komt te vervallen om fietsverkeer via een nieuwe route buitenom te leiden, waarmee doorgaande fietsbewegingen over het bedrijventerrein worden voorkomen;</text:p>
            <text:p text:style-name="considerans.al">dat op de Industrieweg fietsstroken worden aangebracht tussen de rotonde Biddingweg-Industrieweg en De Lange Streek ter bevordering van de verkeersveiligheid, het waarborgen van een herkenbare en voorspelbare weginrichting voor fietsers;</text:p>
            <text:p text:style-name="considerans.al">dat met het verkeersbesluit, op basis van artikel 2 van de Wegenverkeerswet 1994, de volgende doelstellingen worden beoogd:</text:p>
            <text:list text:style-name="id1-3-2-1-4-22">
              <text:list-item text:style-override="id1-3-2-1-4-22-1">
                <text:number>-</text:number>
                <text:p text:style-name="al">het verzekeren van de veiligheid op de weg;</text:p>
              </text:list-item>
              <text:list-item text:style-override="id1-3-2-1-4-22-2">
                <text:number>-</text:number>
                <text:p text:style-name="al">het beschermen van weggebruikers en passagiers;</text:p>
              </text:list-item>
              <text:list-item text:style-override="id1-3-2-1-4-22-3">
                <text:number>-</text:number>
                <text:p text:style-name="al">het in stand houden van de weg en het waarborgen van de bruikbaarheid daarvan.</text:p>
              </text:list-item>
            </text:list>
            <text:p text:style-name="considerans.al">dat volgens artikel 24 van het BABW er overleg is geweest met de politie. Deze heeft positief geadviseerd op het verkeers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text:list text:style-name="id1-3-2-2-1-3">
              <text:list-item text:style-override="id1-3-2-2-1-3-1">
                <text:number>1.</text:number>
                <text:p text:style-name="al">Het instellen van een verplicht (brom-)fietspad ten westen van de Biddingweg tussen de rotonde Biddingweg-Dronterringweg en de bromfiets doorsteek op de Biddingweg door het plaatsen van het bord G12a van bijlage 1 van het RVV 1990;</text:p>
              </text:list-item>
              <text:list-item text:style-override="id1-3-2-2-1-3-2">
                <text:number>2.</text:number>
                <text:p text:style-name="al">Het instellen van verplicht fietspad ten westen van de Biddingweg tussen de rotondes Biddingweg-Dronterringweg en Biddingweg-Industrieweg door het plaatsen van de borden G11 al dan niet met de onderborden OB505 van bijlage 1 van het RVV 1990;</text:p>
              </text:list-item>
              <text:list-item text:style-override="id1-3-2-2-1-3-3">
                <text:number>3.</text:number>
                <text:p text:style-name="al">Het instellen van een maximumsnelheid van 50 km/u op de Biddingweg tussen de rotondes Biddingweg-Dronterringweg en Biddingweg-Industrieweg door het plaatsen van de borden A150 van bijlage 1 van het RVV 1990;</text:p>
              </text:list-item>
              <text:list-item text:style-override="id1-3-2-2-1-3-4">
                <text:number>4.</text:number>
                <text:p text:style-name="al">Het instellen van een voorrangsregeling op het (brom-)fietspad ter hoogte van de aansluiting met de doorsteek voor bromfietsers en de rotonde Biddingweg–Dronterringweg door het plaatsen van de borden B6 van bijlage 1 van het RVV 1990 en het aanbrengen van haaientanden zoals bedoeld in artikel 80 van het RVV 1990;</text:p>
              </text:list-item>
              <text:list-item text:style-override="id1-3-2-2-1-3-5">
                <text:number>5.</text:number>
                <text:p text:style-name="al">Het instellen van een voorrangsregeling bij de twee nieuw te realiseren kruisingen Biddingweg-Industrieweg door het door het plaatsen van de borden B6 van bijlage 1 van het RVV 1990 en het aanbrengen van haaientanden zoals bedoeld in artikel 80 van het RVV 1990;</text:p>
              </text:list-item>
              <text:list-item text:style-override="id1-3-2-2-1-3-6">
                <text:number>6.</text:number>
                <text:p text:style-name="al">Het instellen van een verplichte rijrichting op de nieuw te realiseren rotonde Biddingweg–Industrieweg door het plaatsen van borden D1 van bijlage 1 van het RVV 1990;</text:p>
              </text:list-item>
              <text:list-item text:style-override="id1-3-2-2-1-3-7">
                <text:number>7.</text:number>
                <text:p text:style-name="al">Het instellen van een gebod bestuurders aan zijde pijl te passeren op de nieuw te realiseren rotonde Biddingweg-Industrieweg door het plaatsen van de borden D2 op een geelkleurige verkeerszuil van bijlage 1 van het RVV 1990;</text:p>
              </text:list-item>
              <text:list-item text:style-override="id1-3-2-2-1-3-8">
                <text:number>8.</text:number>
                <text:p text:style-name="al">Het instellen van een voorrangsregeling op de nieuw te realiseren rotonde Biddingweg–Industrieweg door het plaatsen van de borden B6 van bijlage 1 van het RVV 1990 en het aanbrengen van haaientanden zoals bedoeld in artikel 80 van het RVV 1990;</text:p>
              </text:list-item>
              <text:list-item text:style-override="id1-3-2-2-1-3-9">
                <text:number>9.</text:number>
                <text:p text:style-name="al">Het instellen van een parkeergelegenheid alleen bestemd voor vrachtauto’s en bussen op de Industrieweg parallel aan de Biddingweg en Dronterringweg door het plaatsen van de borden E8 al dan niet voorzien van de onderborden OB501 en OB502 van bijlage 1 van het RVV 1990;</text:p>
              </text:list-item>
              <text:list-item text:style-override="id1-3-2-2-1-3-10">
                <text:number>10.</text:number>
                <text:p text:style-name="al">Het instellen van een parkeerverbod op de Industrieweg tussen de percelen 2 tot en met 58 door het plaatsen van de borden E1 al dan niet voorzien van het onderbord OB502 van bijlage 1 van het RVV 1990;</text:p>
              </text:list-item>
              <text:list-item text:style-override="id1-3-2-2-1-3-11">
                <text:number>11.</text:number>
                <text:p text:style-name="al">Het instellen van een voorrangsregeling op de nieuw te realiseren kruising Industrieweg-De Lange Streek door het plaatsen de borden B3 en B6 van bijlage 1 van het RVV 1990 en het aanbrengen van haaientanden zoals bedoel in artikel 80 van het RVV 1990; </text:p>
              </text:list-item>
              <text:list-item text:style-override="id1-3-2-2-1-3-12">
                <text:number>12.</text:number>
                <text:p text:style-name="al">Het instellen van fietsstroken op de Industrieweg tussen de nieuw te realiseren rotonde Biddingweg-Industrieweg en De Lange Streek door het aanbrengen van een fietssymbool zoals bedoeld in artikel 1 lid 2 van het RVV 1990 </text:p>
              </text:list-item>
            </text:list>
            <text:list text:style-name="id1-3-2-2-1-4">
              <text:list-item text:style-override="id1-3-2-2-1-4-1">
                <text:number>13.</text:number>
                <text:p text:style-name="al">de markering en bebording aan te brengen zoals aangegeven op de bij dit besluit behorende situatietekening 6231051-TEK-UO-53-Bebording en markeringen_v3.1;</text:p>
              </text:list-item>
            </text:list>
            <text:list text:style-name="id1-3-2-2-1-5">
              <text:list-item text:style-override="id1-3-2-2-1-5-1">
                <text:number>14.</text:number>
                <text:p text:style-name="al">dat dit besluit in werking treedt op de dag na bekendmaking en na plaatsing van de genoemde verkeersborden;</text:p>
              </text:list-item>
            </text:list>
            <text:p text:style-name="common-al"> </text:p>
            <text:p text:style-name="common-al">
            <text:span text:style-name="nadrukondlijn">Communicatie</text:span>
          </text:p>
            <text:p text:style-name="common-al">Dit besluit inclusief tekening kan gedurende 6 weken na datum bekendmaking Gemeenteblad ingezien worden bij het Team Ruimtelijk Beleid – cluster Mobiliteit in het gemeentehuis.</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Dronten, 9 juli 2025</text:span>
            <text:span text:style-name="datum"/>
          </text:p>
          </text:section>
          <text:section text:name="ondertekening_id1-3-2-3-2">
            <text:p><text:span text:style-name="deze">Namens het college van Dronten,</text:span></text:p>
            <text:p><text:span text:style-name="ondertekening_naam">
            <text:span text:style-name="voornaam">Floor</text:span>
            <text:span text:style-name="achternaam">Hartog</text:span>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 maken? </text:span>
        </text:p>
          <text:p text:style-name="bezwaarschrift_al">Wanneer u uitleg wilt of wanneer u het niet eens bent met dit besluit dan raden wij u aan eerst telefonisch informatie te vragen bij de contactpersoon die in de brief is vermeld. Vaak krijgt u dan al meer duidelijkheid over het genomen besluit. </text:p>
          <text:p text:style-name="bezwaarschrift_al">Mocht u na het gesprek toch bezwaar willen maken dan heeft u daarvoor zes weken de tijd. De bezwarentermijn begint op de dag na de datum van verzending van deze brief . </text:p>
          <text:p text:style-name="bezwaarschrift_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text:p>
          <text:p text:style-name="bezwaarschrift_al">Indien u digitaal bezwaar wilt maken, dan doet u dit via de gemeentelijke website <text:a xlink:href="http://www.dronten.nl" xlink:type="simple">www.dronten.nl</text:a>, digitale formulieren. U hebt dan wel een DigiD nodig. </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6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Aanpassen komgrens en instellen diverse verkeersmaatregelen  - Bidding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5213</meta:user-defined>
    <meta:user-defined meta:name="OVERHEIDop.verkeersbordcode">B3</meta:user-defined>
    <meta:user-defined meta:name="OVERHEIDop.verkeersbordcode">B6</meta:user-defined>
    <meta:user-defined meta:name="OVERHEIDop.verkeersbordcode">D1</meta:user-defined>
    <meta:user-defined meta:name="OVERHEIDop.verkeersbordcode">D2</meta:user-defined>
    <meta:user-defined meta:name="OVERHEIDop.verkeersbordcode">E8</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DC.title">Verkeersbesluit aanpassen komgrens en instellen diverse verkeersmaatregelen in de Biddingweg te gemeente Dronten</meta:user-defined>
    <meta:user-defined meta:name="DCTERMS.W3CDTF/DCTERMS.available">2025-07-22</meta:user-defined>
    <meta:user-defined meta:name="OVERHEIDop.externeBijlage">Situatietekening|exb-2025-26909</meta:user-defined>
    <meta:user-defined meta:name="DCTERMS.W3CDTF/OVERHEIDop.jaargang">2025</meta:user-defined>
    <meta:user-defined meta:name="OVERHEIDop.publicationIssue">319678</meta:user-defined>
    <meta:user-defined meta:name="OVERHEIDop.GmbID/DC.identifier">gmb-2025-319678</meta:user-defined>
    <meta:user-defined meta:name="OVERHEIDop.versieInformatie"/>
  </office:meta>
</office:document-meta>
</file>