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e wijziging omgevingsplan Neder-Betuwe TAM-omgevingsplan Oranjehof, Ochten (hoofdstuk 22d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e gemeenteraad in zijn vergadering van 3 juli 2025 heeft besloten het TAM-omgevingsplan Oranjehof, Ochten (hoofdstuk 22d omgevingsplan Neder-Betuwe) gewijzigd vast te stellen. De vastgestelde wijziging gaat over het plan Oranjehof in Ochten. Het plangebied ligt in het oosten van de kern Ochten, tussen de Liniestraat en de Waalbandijk (ten oosten van het trapveldje aan de Oranjestraat). Met de wijziging wordt de realisatie van woningen in verschillende categorieën en de aanleg van de bijbehorende openbare ruimte mogelijk gemaakt. </text:p>
            <text:p text:style-name="common-al">
            <text:span text:style-name="nadrukvet">Wijzigingen ten opzichte van het ontwerp wijzigingsbesluit</text:span>
          </text:p>
            <text:p text:style-name="common-al">Eerder heeft een ontwerp wijzigingsbesluit ter inzage gelegen. In vergelijking met dat ontwerp wijzigingsbesluit zijn in het vastgestelde wijzigingsbesluit een aantal wijzigingen doorgevoerd. De wijzigingen gaan over de volgende locatie(s) en/of onderwerp(en):</text:p>
            <text:list text:style-name="id1-3-2-1-1-4">
              <text:list-item text:style-override="id1-3-2-1-1-4-1">
                <text:number>1.</text:number>
                <text:p text:style-name="al">Het centraal gelegen bouwvlak is verkleind, het aantal woningen binnen dit vlak is gewijzigd van 15 naar 20 en de goot- en bouwhoogte binnen dit bouwvlak is gewijzigd naar 9 en 12 meter (i.p.v. 6 en 11 meter).</text:p>
              </text:list-item>
              <text:list-item text:style-override="id1-3-2-1-1-4-2">
                <text:number>2.</text:number>
                <text:p text:style-name="al">De bouwaanduiding binnen de twee meest zuidelijk gelegen bouwvlakken is gewijzigd van ‘twee aaneen gebouwd’ naar ‘aaneen gebouwd’ en het maximum aantal wooneenheden’ is in beide bouwvlakken gewijzigd van 4 naar 6.</text:p>
              </text:list-item>
            </text:list>
            <text:p text:style-name="common-al">
            <text:span text:style-name="nadrukvet">Inzageperiode: </text:span>24 juli t/m 4 september 2025</text:p>
            <text:p text:style-name="common-al">
            <text:span text:style-name="nadrukvet">Inzageplaatsen:</text:span>
          </text:p>
            <text:list text:style-name="id1-3-2-1-1-7">
              <text:list-item text:style-override="id1-3-2-1-1-7-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740.tamOCoranjehof-vst1</text:p>
              </text:list-item>
              <text:list-item text:style-override="id1-3-2-1-1-7-2">
                <text:number>2.</text:number>
                <text:p text:style-name="al">Analoog (plan op papier): tijdens de openingstijden van het gemeentehuis Neder-Betuwe bij de receptie, Burgemeester Lodderstraat 20, 4043 KM Opheusden.</text:p>
              </text:list-item>
            </text:list>
            <text:p text:style-name="common-al">
            <text:span text:style-name="nadrukvet">Beroep</text:span>
          </text:p>
            <text:p text:style-name="common-al">Belanghebbenden kunnen gedurende de beroepstermijn van zes weken (25 juli tot en met 4 september 2025) schriftelijk beroep instellen tegen het vastgestelde plan bij de Afdeling bestuursrechtspraak van de Raad van State, Postbus 20019, 2500 EA ’s-Gravenhage. Voor het indienen van beroep is griffierecht verschuldigd.</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23 juli 2025</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6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Coranjehof-vst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wijzigd vastgestelde wijziging omgevingsplan Neder-Betuwe TAM-omgevingsplan Oranjehof, Ochten (hoofdstuk 22d omgevingsplan Neder-Betuwe)</meta:user-defined>
    <meta:user-defined meta:name="DCTERMS.W3CDTF/DCTERMS.available">2025-07-23</meta:user-defined>
    <meta:user-defined meta:name="DCTERMS.W3CDTF/OVERHEIDop.jaargang">2025</meta:user-defined>
    <meta:user-defined meta:name="OVERHEIDop.publicationIssue">319677</meta:user-defined>
    <meta:user-defined meta:name="OVERHEIDop.GmbID/DC.identifier">gmb-2025-319677</meta:user-defined>
    <meta:user-defined meta:name="OVERHEIDop.versieInformatie"/>
  </office:meta>
</office:document-meta>
</file>