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kappen van een boom op de locatie Volleringweg nabij nummer 30, 1738 BT in W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5-00002890</text:p>
            <text:p text:style-name="common-al">
            <text:span text:style-name="nadrukvet">Ontvangstdatum:</text:span> 17 juli 2025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19675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675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675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2890</meta:user-defined>
    <meta:user-defined meta:name="DCTERMS.abstract">Ontvangst aanvraag omgevingsvergunning Volleringweg nabij nummer 30, 1738 BT in Waarla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kappen van een boom op de locatie Volleringweg nabij nummer 30, 1738 BT in Waarland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9675</meta:user-defined>
    <meta:user-defined meta:name="OVERHEIDop.GmbID/DC.identifier">gmb-2025-319675</meta:user-defined>
    <meta:user-defined meta:name="OVERHEIDop.versieInformatie"/>
  </office:meta>
</office:document-meta>
</file>