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11*"/>
    </style:style>
    <style:style style:family="table-column" style:parent-style-name="colspec" style:name="id1-3-2-2-1-7-1-3">
      <style:table-column-properties style:rel-column-width="50*"/>
    </style:style>
    <style:style style:family="table-column" style:parent-style-name="colspec" style:name="id1-3-2-2-1-7-1-4">
      <style:table-column-properties style:rel-column-width="21*"/>
    </style:style>
    <style:style style:family="table-column" style:parent-style-name="colspec" style:name="id1-3-2-2-1-13-1-1">
      <style:table-column-properties style:rel-column-width="11*"/>
    </style:style>
    <style:style style:family="table-column" style:parent-style-name="colspec" style:name="id1-3-2-2-1-13-1-2">
      <style:table-column-properties style:rel-column-width="68*"/>
    </style:style>
    <style:style style:family="table-column" style:parent-style-name="colspec" style:name="id1-3-2-2-1-13-1-3">
      <style:table-column-properties style:rel-column-width="14*"/>
    </style: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verordening belastingen Haarlem 2025</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0 juni 2025;</text:p>
            <text:p text:style-name="al">gelet op artikel 229 van de Gemeentewet;</text:p>
            <text:p text:style-name="al"/>
            <text:p text:style-name="al">besluit de volgende verordening vast te stellen: </text:p>
            <text:p text:style-name="al">
            <text:span text:style-name="nadrukvet">Tweede wijzigingsverordening belastingen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leges Haarlem 2025 wordt als volgt gewijzigd:</text:p>
            <text:p text:style-name="al"/>
            <text:p text:style-name="al">A.</text:p>
            <text:p text:style-name="al">Artikel 1.14.11 (onderdeel van artikel 1.14 Wegenverkeerswetgeving/Verkeer en vervoer) komt te luiden als volg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voor een ontheffing op basis van artikel 87 RVV 1990 tot toegang tot de nul-emissiezone voor bestel- en vrachtauto’s Haarl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a</text:p>
                  </table:table-cell>
                  <table:table-cell table:style-name="cell_frame_all" table:number-rows-spanned="1" table:number-columns-spanned="1">
                    <text:p text:style-name="table_al">een langdurige ontheffing als bedoeld in § 1 van de ‘Beleidsregels ontheffingverlening nul-emissiezone voor bedrijfs- en vrachtauto’s Haarlem”, met uitzondering van de ontheffing voor particuliere bestel- en vrachtauto's als bedoeld in artikel 7</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b</text:p>
                  </table:table-cell>
                  <table:table-cell table:style-name="cell_frame_all" table:number-rows-spanned="1" table:number-columns-spanned="1">
                    <text:p text:style-name="table_al">een langdurige ontheffing voor particuliere bedrijfs- of vrachtauto's als bedoeld in artikel 7 van de “Beleidsregels ontheffingverlening nul-emissiezone voor bestel- en vrachtauto’s Haarlem”</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c</text:p>
                  </table:table-cell>
                  <table:table-cell table:style-name="cell_frame_all" table:number-rows-spanned="1" table:number-columns-spanned="1">
                    <text:p text:style-name="table_al">een dagontheffing als bedoeld in § 2 van het de “Beleidsregels ontheffingverlening nul- emissiezone voor bestel- en vrachtauto’s Haarlem”</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d</text:p>
                  </table:table-cell>
                  <table:table-cell table:style-name="cell_frame_all" table:number-rows-spanned="1" table:number-columns-spanned="1">
                    <text:p text:style-name="table_al">een gemeente specifieke ontheffing als bedoeld in § 3 van de “Beleidsregels ontheffingverlening nul-emissiezone voor bestel- en vrachtauto’s Haarlem”.</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Onderdeel 1.14.11e t/m onderdeel 1.14.11k komen te vervallen. </text:p>
            <text:p text:style-name="al"/>
            <text:p text:style-name="al">B.</text:p>
            <text:p text:style-name="al">Hoofdstuk 2, artikel 2.2 (Diensverlening en besluiten waarvoor leges worden geheven), tweede lid onderdeel a komt te luiden als volgt:</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de bouwactiviteit "herstel van de fundering " voor alleen dat deel van de bouwsom die betrekking heeft op die bouwactiviteit;</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Verordening parkeerbelastingen 2025 wordt als volgt gewijzigd: </text:p>
            <text:p text:style-name="al"/>
            <text:p text:style-name="al">A.</text:p>
            <text:p text:style-name="al">Artikel 7, vijfde lid van de verordening komt te luiden als volgt:</text:p>
            <text:p text:style-name="al"/>
            <text:list text:style-name="id1-3-2-2-2-7">
              <text:list-item text:style-override="id1-3-2-2-2-7-1">
                <text:number>5.</text:number>
                <text:p text:style-name="al">In afwijking van het vierde lid, moet de belasting bedoeld in onderdeel 3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op d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Tweede wijzigingsverordening belastingen Haarlem 2025.</text:p>
              </text:list-item>
            </text:list>
          </text:section>
        </text:section>
        <text:section text:name="regeling-sluiting_id1-3-2-3" text:style-name="regeling-sluiting">
          <text:section text:name="ondertekening_id1-3-2-3-1">
            <text:p><text:span text:style-name="functie">Aldus vastgesteld te Haarlem op 10 jul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6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van de Gemeentewet]|[1.0:c:BWBR0005416&amp;artikel=229&amp;g=2025-02-12</meta:user-defined>
    <meta:user-defined meta:name="DCTERMS.alternative">Verordening leges Haarlem 2025</meta:user-defined>
    <dc:language>nl</dc:language>
    <meta:user-defined meta:name="OVERHEIDop.locatietype/OVERHEIDop.gebiedsmarkering">Gemeente</meta:user-defined>
    <meta:user-defined meta:name="DC.title">Verordening op de heffing en de invordering van leges Haarlem 2025</meta:user-defined>
    <meta:user-defined meta:name="DCTERMS.W3CDTF/DCTERMS.available">2025-07-22</meta:user-defined>
    <meta:user-defined meta:name="DCTERMS.W3CDTF/OVERHEIDop.jaargang">2025</meta:user-defined>
    <meta:user-defined meta:name="OVERHEIDop.publicationIssue">319670</meta:user-defined>
    <meta:user-defined meta:name="OVERHEIDop.betreftRegeling">CVDR732381_3</meta:user-defined>
    <meta:user-defined meta:name="xs:date/OVERHEIDop.startdatum">2025-07-23</meta:user-defined>
    <meta:user-defined meta:name="OVERHEIDop.GmbID/DC.identifier">gmb-2025-319670</meta:user-defined>
    <meta:user-defined meta:name="OVERHEIDop.versieInformatie"/>
  </office:meta>
</office:document-meta>
</file>