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traat 318 - 326, omgevingsvergunning, het verbouwen van een winkel naar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inkel naar 4 appartementen</text:p>
            <text:p text:style-name="common-al"/>
            <text:p text:style-name="common-al">
            <text:span text:style-name="nadrukvet">Adres of locatie</text:span>: Orthenstraat 318, 5211 SX 's-Hertogenbosch, Orthenstraat 320, 5211 SX 's-Hertogenbosch, Orthenstraat 322, 5211 SX 's-Hertogenbosch, Orthenstraat 324, 5211 SX 's-Hertogenbosch</text:p>
            <text:p text:style-name="common-al">
            <text:span text:style-name="nadrukvet">Omschrijving</text:span>: het verbouwen van een winkel naar 4 appartementen</text:p>
            <text:p text:style-name="common-al">
            <text:span text:style-name="nadrukvet">Kenmerknummer</text:span>: 07961820996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9669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9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6182099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rthenstraat 318 - 326, omgevingsvergunning, het verbouwen van een winkel naar 4 appartement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9669</meta:user-defined>
    <meta:user-defined meta:name="OVERHEIDop.GmbID/DC.identifier">gmb-2025-319669</meta:user-defined>
    <meta:user-defined meta:name="OVERHEIDop.versieInformatie"/>
  </office:meta>
</office:document-meta>
</file>