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raad van de gemeente Voorne aan Zee tot wijziging van de Algemene plaatselijke verordening Voorne aan Zee 2024</text:p>
      <text:section text:name="regeling_id1-3-2" text:style-name="regeling">
        <text:section text:name="aanhef_id1-3-2-1" text:style-name="aanhef">
          <text:section text:name="preambule_id1-3-2-1-1" text:style-name="preambule">
            <text:p text:style-name="al">De raad van de gemeente Voorne aan Zee;</text:p>
            <text:p text:style-name="al">gelezen het voorstel van burgemeester en wethouders van 22 april 2025;</text:p>
            <text:p text:style-name="al">gelet op de artikelen 2.29, eerste lid en tweede lid, artikel 2.34 eerste en tweede lid, artikel 4.3 eerste en negende lid</text:p>
            <text:p text:style-name="al">gezien het advies van de commissie Algemene Zaken en Middelen;</text:p>
            <text:p text:style-name="al">besluit:</text:p>
            <text:p text:style-name="al"/>
            <text:p text:style-name="al">De <text:span text:style-name="nadrukvet">Algemene plaatselijke verordening Voorne aan Zee 2024</text:span>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text:p>
            <text:p text:style-name="al">Artikel 2.29, eerste lid, wordt als volgt gewijzigd:</text:p>
            <text:list text:style-name="id1-3-2-2-1-4">
              <text:list-item text:style-override="id1-3-2-2-1-4-1">
                <text:number>a.</text:number>
                <text:p text:style-name="al">Openingstijd commerciële horecaondernemingen niet zijn de nachthoreca</text:p>
                <text:list text:style-name="id1-3-2-2-1-4-1-3">
                  <text:list-item text:style-override="id1-3-2-2-1-4-1-3-1">
                    <text:number>•</text:number>
                    <text:p text:style-name="al">zondag tot en met donderdag: 07:00 uur en tot 01:00 uur.</text:p>
                  </text:list-item>
                  <text:list-item text:style-override="id1-3-2-2-1-4-1-3-2">
                    <text:number>•</text:number>
                    <text:p text:style-name="al">vrijdag en zaterdag: 07:00 uur en tot 02:30 uur.</text:p>
                  </text:list-item>
                </text:list>
              </text:list-item>
              <text:list-item text:style-override="id1-3-2-2-1-4-2">
                <text:number>b.</text:number>
                <text:p text:style-name="al">Openingstijd commerciële horecaondernemingen zijn de nachthoreca</text:p>
                <text:list text:style-name="id1-3-2-2-1-4-2-3">
                  <text:list-item text:style-override="id1-3-2-2-1-4-2-3-1">
                    <text:number>•</text:number>
                    <text:p text:style-name="al">zondag tot en met donderdag: 07:00 uur en tot 01:00 uur.</text:p>
                  </text:list-item>
                  <text:list-item text:style-override="id1-3-2-2-1-4-2-3-2">
                    <text:number>•</text:number>
                    <text:p text:style-name="al">vrijdag en zaterdag: 07:00 uur en tot 05:00 uur.</text:p>
                  </text:list-item>
                </text:list>
              </text:list-item>
            </text:list>
            <text:p text:style-name="al">B</text:p>
            <text:p text:style-name="al">Artikel 2.29, tweede lid, komt te luiden:</text:p>
            <text:list text:style-name="id1-3-2-2-1-7">
              <text:list-item text:style-override="id1-3-2-2-1-7-1">
                <text:number>a.</text:number>
                <text:p text:style-name="al">Terrassen mogen jaarrond geopend blijven om bij te dragen aan de levendigheid van de binnenstad.</text:p>
              </text:list-item>
              <text:list-item text:style-override="id1-3-2-2-1-7-2">
                <text:number>b.</text:number>
                <text:p text:style-name="al">Openingstijden terrassen:</text:p>
                <text:list text:style-name="id1-3-2-2-1-7-2-3">
                  <text:list-item text:style-override="id1-3-2-2-1-7-2-3-1">
                    <text:number>o</text:number>
                    <text:p text:style-name="al">Zondag t/m donderdag: 07.00 - 00.00 uur.</text:p>
                  </text:list-item>
                  <text:list-item text:style-override="id1-3-2-2-1-7-2-3-2">
                    <text:number>o</text:number>
                    <text:p text:style-name="al">Vrijdag en zaterdag: 07.00 - 01.00 uur.</text:p>
                  </text:list-item>
                  <text:list-item text:style-override="id1-3-2-2-1-7-2-3-3">
                    <text:number>o</text:number>
                    <text:p text:style-name="al">Een ontheffing van de sluitingstijd is niet van toepassing op de openingstijden van het terras. </text:p>
                  </text:list-item>
                </text:list>
              </text:list-item>
            </text:list>
            <text:p text:style-name="al">C</text:p>
            <text:p text:style-name="al"> Artikel 2.34, eerste lid, komt te luiden:</text:p>
            <text:p text:style-name="al">[Bovenstaande verwijzing bevat een kennelijke verschrijving. Hier wordt bedoeld: Artikel 2.34b.]</text:p>
            <text:p text:style-name="al">Een paracommercieel rechtspersoon die zich richt op het organiseren van activiteiten van recreatieve, sportieve, sociaal-culturele, educatieve, levensbeschouwelijke of godsdienstige aard kan alcoholhoudende drank uitsluitend verstrekken op:</text:p>
            <text:list text:style-name="id1-3-2-2-1-12">
              <text:list-item text:style-override="id1-3-2-2-1-12-1">
                <text:number>•</text:number>
                <text:p text:style-name="al">Zondag tot en met zaterdag: 12:00 uur en tot 00:00 uur.</text:p>
              </text:list-item>
            </text:list>
            <text:p text:style-name="al">D</text:p>
            <text:p text:style-name="al">Artikel 2.34, tweede lid, komt te luiden:</text:p>
            <text:p text:style-name="al">Voor zover er bij paracommerciële rechtspersonen wedstrijdactiviteiten plaatsvinden die eindigen tijdens het laatste uur vóór het verlopen of na afloop van de in dat lid genoemde schenktijden, is het deze paracommerciële rechtspersonen toegestaan, in aanvulling op de schenktijden genoemd in dat lid, alcoholhoudende drank te verstrekken tot 1 uur na beëindiging van deze activiteiten.</text:p>
            <text:p text:style-name="al"/>
            <text:p text:style-name="al">Artikel 2.34, tweede lid, punt a tot en met e komen te vervallen.</text:p>
            <text:p text:style-name="al">[Bovenstaande verwijzingen bevatten een kennelijke verschrijving. Hier wordt bedoeld: Artikel 2.34b.]</text:p>
            <text:p text:style-name="al"/>
            <text:p text:style-name="al">E</text:p>
            <text:p text:style-name="al">Artikel 4.3, eerste lid, komt te luiden:</text:p>
            <text:p text:style-name="al">Ten aanzien van de afhandeling van verzoeken om ontheffing van de sluitingstijd geldt het volgende:</text:p>
            <text:list text:style-name="id1-3-2-2-1-23">
              <text:list-item text:style-override="id1-3-2-2-1-23-1">
                <text:number>a)</text:number>
                <text:p text:style-name="al">Er worden maximaal 12 ontheffingen van de openingstijd per horeca-inrichting per jaar toegestaan. Dit aantal komt overeen met het aantal dagen dat horeca-inrichtingen voor incidentele activiteiten niet hoeven te voldoen aan de geluideisen uit het Activiteitenbesluit.</text:p>
              </text:list-item>
              <text:list-item text:style-override="id1-3-2-2-1-23-2">
                <text:number>b)</text:number>
                <text:p text:style-name="al">Per ontheffing geldt een verlenging van de openingstijd van de onderneming van maximaal 2 uur. </text:p>
              </text:list-item>
              <text:list-item text:style-override="id1-3-2-2-1-23-3">
                <text:number>c)</text:number>
                <text:p text:style-name="al">Op zaterdagen en zondagen wordt ingestemd met een verlenging van de openingstijd van maximaal 1 uur.</text:p>
              </text:list-item>
              <text:list-item text:style-override="id1-3-2-2-1-23-4">
                <text:number>d)</text:number>
                <text:p text:style-name="al">Tijdens Koningsdag en Oud en Nieuw geldt een sluitingstijd van 05.00 uur voor alle horecaondernemingen in Voorne aan Zee.</text:p>
              </text:list-item>
            </text:list>
            <text:p text:style-name="al">Artikel 4.3, negende lid, komt te vervallen.</text:p>
          </text:section>
        </text:section>
        <text:section text:name="regeling-sluiting_id1-3-2-3" text:style-name="regeling-sluiting">
          <text:section text:name="ondertekening_id1-3-2-3-1">
            <text:p><text:span text:style-name="functie">Aldus vastgesteld in de openbare raadsvergadering van 5 juni 2025</text:span></text:p>
          </text:section>
          <text:section text:name="ondertekening_id1-3-2-3-2">
            <text:p><text:span text:style-name="functie"/></text:p>
            <text:p><text:span text:style-name="functie">De griffier, </text:span></text:p>
            <text:p><text:span text:style-name="functie">A.Goslings Msc </text:span></text:p>
          </text:section>
          <text:section text:name="ondertekening_id1-3-2-3-3">
            <text:p><text:span text:style-name="functie"/></text:p>
            <text:p><text:span text:style-name="functie">De voorzitter,</text:span></text:p>
            <text:p><text:span text:style-name="functie">A.R.C Scheepers RA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966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6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6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26 van de Drank- en Horecawet]|[1.0:c:BWBR0002458&amp;artikel=26&amp;g=2023-10-05</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25e van de Alcoholwet]|[1.0:c:BWBR0002458&amp;artikel=25e&amp;g=2023-10-05</meta:user-defined>
    <meta:user-defined meta:name="DC.source">artikel 25f van de Alcoholwet]|[1.0:c:BWBR0002458&amp;artikel=25f&amp;g=2023-10-05</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DCTERMS.alternative">Algemene plaatselijke verordening gemeente Voorne aan Zee 2024</meta:user-defined>
    <dc:language>nl</dc:language>
    <meta:user-defined meta:name="OVERHEIDop.locatietype/OVERHEIDop.gebiedsmarkering">Gemeente</meta:user-defined>
    <meta:user-defined meta:name="DC.title">Algemene Plaatselijke Verordening Voorne aan Zee 2024</meta:user-defined>
    <meta:user-defined meta:name="DCTERMS.W3CDTF/DCTERMS.available">2025-07-22</meta:user-defined>
    <meta:user-defined meta:name="DCTERMS.W3CDTF/OVERHEIDop.jaargang">2025</meta:user-defined>
    <meta:user-defined meta:name="OVERHEIDop.publicationIssue">319668</meta:user-defined>
    <meta:user-defined meta:name="OVERHEIDop.betreftRegeling">CVDR712687_2</meta:user-defined>
    <meta:user-defined meta:name="xs:date/OVERHEIDop.startdatum">2025-07-23</meta:user-defined>
    <meta:user-defined meta:name="OVERHEIDop.GmbID/DC.identifier">gmb-2025-319668</meta:user-defined>
    <meta:user-defined meta:name="OVERHEIDop.versieInformatie"/>
  </office:meta>
</office:document-meta>
</file>