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 4461AW Goes - Aanvraag omgevingsvergunning voor het aanbrengen van stoepp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li 2025 een aanvraag hebben ontvangen voor een omgevingsvergunning op de locatie Koningstraat 1, 4461AW Goes. De aanvraag is geregistreerd onder zaaknummer Z2025-00001804. De aanvraag betreft:</text:p>
            <text:p text:style-name="common-al">het aanbrengen van stoeppa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66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6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6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4</meta:user-defined>
    <meta:user-defined meta:name="DCTERMS.abstract">Koningstraat 1, 4461AW Goes - Aanvraag omgevingsvergunning voor het aanbrengen van stoeppalen</meta:user-defined>
    <dc:language>nl</dc:language>
    <meta:user-defined meta:name="OVERHEIDop.locatietype/OVERHEIDop.gebiedsmarkering">Vlak</meta:user-defined>
    <meta:user-defined meta:name="DC.title">Koningstraat 1, 4461AW Goes - Aanvraag omgevingsvergunning voor het aanbrengen van stoeppalen</meta:user-defined>
    <meta:user-defined meta:name="DCTERMS.W3CDTF/DCTERMS.available">2025-07-21</meta:user-defined>
    <meta:user-defined meta:name="DCTERMS.W3CDTF/OVERHEIDop.jaargang">2025</meta:user-defined>
    <meta:user-defined meta:name="OVERHEIDop.publicationIssue">319664</meta:user-defined>
    <meta:user-defined meta:name="OVERHEIDop.GmbID/DC.identifier">gmb-2025-319664</meta:user-defined>
    <meta:user-defined meta:name="OVERHEIDop.versieInformatie"/>
  </office:meta>
</office:document-meta>
</file>