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chter de Klappermanstraat 17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42848</text:span>.</text:p>
            <text:p text:style-name="common-al">De zaak betreft locatie achter de Klappermanstraat 17 5554EM Valkenswaard en heeft de omschrijving "gevaarlijke boom ivm kastanjebloedingsziekte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6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42848</meta:user-defined>
    <meta:user-defined meta:name="DCTERMS.abstract">gevaarlijke boom ivm kastanjebloedingsziekte, rotonde Europalaan ong. / Klappermanstraat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achter de Klappermanstraat 17 5554EM Valkenswaar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63</meta:user-defined>
    <meta:user-defined meta:name="OVERHEIDop.GmbID/DC.identifier">gmb-2025-319663</meta:user-defined>
    <meta:user-defined meta:name="OVERHEIDop.versieInformatie"/>
  </office:meta>
</office:document-meta>
</file>