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nstraat 40, 5504P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27</text:span>. Op 22-01-2025 is het besluit naar de aanvrager verzonden.</text:p>
            <text:p text:style-name="common-al">De zaak betreft locatie Runstraat 40, 5504PE te Veldhoven en heeft de omschrijving "aanleggen van verhardingen, parkeerplekken, paden en terrass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96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027</meta:user-defined>
    <meta:user-defined meta:name="DCTERMS.abstract">aanleggen van verhardingen, parkeerplekken, paden en 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unstraat 40, 5504PE te Vel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66</meta:user-defined>
    <meta:user-defined meta:name="OVERHEIDop.GmbID/DC.identifier">gmb-2025-31966</meta:user-defined>
    <meta:user-defined meta:name="OVERHEIDop.versieInformatie"/>
  </office:meta>
</office:document-meta>
</file>