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Papaverweg 13 in Heerde: het verwijderen van asbesthoudende buismateriaal in de toiletruimte van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juli 2025 een sloopmelding heeft ontvangen voor het verwijderen van asbesthoudende buismateriaal in de toiletruimte van het hoofdgebouw op het perceel Papaverweg 13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96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Papaverweg 13 in Heerde: het verwijderen van asbesthoudende buismateriaal in de toiletruimte van het hoofdgebouw</meta:user-defined>
    <meta:user-defined meta:name="DCTERMS.W3CDTF/DCTERMS.available">2025-07-29</meta:user-defined>
    <meta:user-defined meta:name="DCTERMS.W3CDTF/OVERHEIDop.jaargang">2025</meta:user-defined>
    <meta:user-defined meta:name="OVERHEIDop.publicationIssue">319652</meta:user-defined>
    <meta:user-defined meta:name="OVERHEIDop.GmbID/DC.identifier">gmb-2025-319652</meta:user-defined>
    <meta:user-defined meta:name="OVERHEIDop.versieInformatie"/>
  </office:meta>
</office:document-meta>
</file>