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6-07-2025  hebben wij aanvraag reguliere omgevingsvergunning voor het bouwen van een voorruimte aan een ligboxenstal op het adres Slaghekkenweg 2 7497NB Bent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07-2025 hebben wij een aanvraag Omgevingsvergunning meervoudig (regulier) ontvangen. De aanvraag heeft betrekking op de onderde(e)l(en):</text:p>
            <text:p text:style-name="common-al"/>
            <text:p text:style-name="common-al">Omgevingsplanactiviteit bouwwerken, 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1965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65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65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89810</meta:user-defined>
    <meta:user-defined meta:name="DCTERMS.abstract">het bouwen van een voorruimte aan een ligboxen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6-07-2025  hebben wij aanvraag reguliere omgevingsvergunning voor het bouwen van een voorruimte aan een ligboxenstal op het adres Slaghekkenweg 2 7497NB Bentelo ontvangen.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650</meta:user-defined>
    <meta:user-defined meta:name="OVERHEIDop.GmbID/DC.identifier">gmb-2025-319650</meta:user-defined>
    <meta:user-defined meta:name="OVERHEIDop.versieInformatie"/>
  </office:meta>
</office:document-meta>
</file>