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deelstation op het perceel ter hoogte van Paladijnen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deelstation op het perceel ter hoogte van Paladijnenweg 11, Amersfoort</text:span>
          </text:p>
            <text:p text:style-name="common-al">De Gemeente Amersfoort heeft op 30-06-2025 een aanvraag voor een omgevingsvergunning ontvangen voor het plaatsen van een verdeelstation op het perceel ter hoogte van Paladijnenweg 11, Amersfoort, met kenmerk CLZ-000265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6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58</meta:user-defined>
    <dc:language>nl</dc:language>
    <meta:user-defined meta:name="OVERHEIDop.locatietype/OVERHEIDop.gebiedsmarkering">Vlak</meta:user-defined>
    <meta:user-defined meta:name="DC.title">Ontvangen aanvraag omgevingsvergunning voor het plaatsen van een verdeelstation op het perceel ter hoogte van Paladijnenweg 11, Amersf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44</meta:user-defined>
    <meta:user-defined meta:name="OVERHEIDop.GmbID/DC.identifier">gmb-2025-319644</meta:user-defined>
    <meta:user-defined meta:name="OVERHEIDop.versieInformatie"/>
  </office:meta>
</office:document-meta>
</file>