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twee woningen aan Oude Kerkstraat 15, 8822 VR Arum, Oude Kerkstraat 17, 8822 VR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amenvoegen van twee woningen aan Oude Kerkstraat 15, 8822 VR Arum, Oude Kerkstraat 17, 8822 VR Arum. </text:p>
            <text:p text:style-name="common-al">
            
          </text:p>
            <text:p text:style-name="common-al"/>
            <text:p text:style-name="common-al">Het besluit is verzonden op 17-07-2025.</text:p>
            <text:p text:style-name="common-al"/>
            <text:p text:style-name="common-al">Het zaaknummer is CLZ-001038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6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8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samenvoegen van twee woningen aan Oude Kerkstraat 15, 8822 VR Arum, Oude Kerkstraat 17, 8822 VR Ar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42</meta:user-defined>
    <meta:user-defined meta:name="OVERHEIDop.GmbID/DC.identifier">gmb-2025-319642</meta:user-defined>
    <meta:user-defined meta:name="OVERHEIDop.versieInformatie"/>
  </office:meta>
</office:document-meta>
</file>