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Parkstraat 4, 1506 WD Zaandam -  het omzetten van een woning met onzelfstandige woonruimten naar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6185 -  het omzetten van een woning met onzelfstandige woonruimten naar 7 appartementen -  - op de locatie Parkstraat 4, 1506 WD Zaandam</text:p>
            <text:p text:style-name="common-al">Besluit verzonden: 17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7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63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185</meta:user-defined>
    <dc:language>nl</dc:language>
    <meta:user-defined meta:name="OVERHEIDop.locatietype/OVERHEIDop.gebiedsmarkering">Punt</meta:user-defined>
    <meta:user-defined meta:name="DC.title">Geweigerde omgevingsvergunning - Parkstraat 4, 1506 WD Zaandam -  het omzetten van een woning met onzelfstandige woonruimten naar 7 appartemen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34</meta:user-defined>
    <meta:user-defined meta:name="OVERHEIDop.GmbID/DC.identifier">gmb-2025-319634</meta:user-defined>
    <meta:user-defined meta:name="OVERHEIDop.versieInformatie"/>
  </office:meta>
</office:document-meta>
</file>