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het aangaan van een koop-ruilovereenko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Krimpenerwaard is voornemens om met Mozaiek Wonen te Gouda een koop-ruilovereenkomst aan te gaan.</text:p>
            <text:p text:style-name="common-al">De gemeente koopt (deel)percelen van de eigenaren om deze als openbare grond in te richten en te vernieuwen ten gunste van de verkeersveiligheid .</text:p>
            <text:p text:style-name="common-al">De gemeente is van oordeel dat er op grond van objectieve, redelijke en toetsbare criteria slechts 1 serieuze gegadigde in aanmerking komen voor de ruiling van de volgende percelen:</text:p>
            <text:p text:style-name="common-al"> GDR02 B 4798 a 16 m²</text:p>
            <text:p text:style-name="common-al"> GDR02 B 4734 a 6 + 8 + 10 m² </text:p>
            <text:p text:style-name="common-al">
            <text:span text:style-name="nadrukvet">Vervaltermijn </text:span>
          </text:p>
            <text:p text:style-name="common-al">Indien u zich niet kunt verenigen met dit voornemen, dan dient u dit uiterlijk 20 kalenderdagen na publicatie van deze bekendmaking kenbaar te maken aan de gemeente. </text:p>
            <text:p text:style-name="common-al">
            <text:span text:style-name="nadrukvet">Vragen</text:span>
          </text:p>
            <text:p text:style-name="common-al">Indien u nog vragen heeft over deze publicatie, </text:p>
            <text:p text:style-name="common-al">kunt u zich binnen de genoemde termijn wenden tot de mevrouw Y. van der Graaf op het emailadres grondzaken@krimpenerwaard.nl voor het verkrijgen van nadere informatie. </text:p>
            <text:p text:style-name="common-al">
            <text:span text:style-name="nadrukvet">Publicatie </text:span>
          </text:p>
            <text:p text:style-name="common-al">De gemeente publiceert dit voornemen op de website officielebekendmakingen.nl. </text:p>
            <text:p text:style-name="common-al">Met deze publicatie geeft de gemeente uitvoering aan het arrest van de Hoge Raad </text:p>
            <text:p text:style-name="last-al">d.d. 26 november 2021. (ECLI:NL:HR:2021:1778), meer in het bijzonder het bepaalde in rechtsoverweging 3.1.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6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oornemen tot het aangaan van een koop-ruilovereenkoms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631</meta:user-defined>
    <meta:user-defined meta:name="OVERHEIDop.GmbID/DC.identifier">gmb-2025-319631</meta:user-defined>
    <meta:user-defined meta:name="OVERHEIDop.versieInformatie"/>
  </office:meta>
</office:document-meta>
</file>