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Unastraat 15, 5554B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5 een besluit genomen op de aanvraag voor een omgevingsvergunning met zaaknummer <text:span text:style-name="nadrukvet">320968</text:span>.</text:p>
            <text:p text:style-name="common-al">De zaak betreft locatie Unastraat 15, 5554BB Valkenswaard en heeft de omschrijving "verbouwen en uitbreiden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8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963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968</meta:user-defined>
    <meta:user-defined meta:name="DCTERMS.abstract">verbouwen en uitbreiden woning, Unastraat 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Unastraat 15, 5554BB Valkenswaar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30</meta:user-defined>
    <meta:user-defined meta:name="OVERHEIDop.GmbID/DC.identifier">gmb-2025-319630</meta:user-defined>
    <meta:user-defined meta:name="OVERHEIDop.versieInformatie"/>
  </office:meta>
</office:document-meta>
</file>