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475 - Gemeente Stadskanaal - Verleende omgevingsvergunning (reguliere procedure) voor het kappen van veertien Zuil Iepen, Beumeesweg langs de rijbaan voor de huisnummers 47,91,98A,120,137,140,143,162,176,187,194,196 en 196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Beumeesweg langs de rijbaan voor de huisnummers 47,91,98A,120,137,140,143,162,176,187,194,196 en 196A in Alteveer in Alteveer, het kappen van veertien Zuil Iepen, 17 jul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96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7475 </meta:user-defined>
    <dc:language>nl</dc:language>
    <meta:user-defined meta:name="OVERHEIDop.locatietype/OVERHEIDop.gebiedsmarkering">Weg</meta:user-defined>
    <meta:user-defined meta:name="DC.title">Z-25-157475 - Gemeente Stadskanaal - Verleende omgevingsvergunning (reguliere procedure) voor het kappen van veertien Zuil Iepen, Beumeesweg langs de rijbaan voor de huisnummers 47,91,98A,120,137,140,143,162,176,187,194,196 en 196A in Alteveer</meta:user-defined>
    <meta:user-defined meta:name="DCTERMS.W3CDTF/DCTERMS.available">2025-07-21</meta:user-defined>
    <meta:user-defined meta:name="DCTERMS.W3CDTF/OVERHEIDop.jaargang">2025</meta:user-defined>
    <meta:user-defined meta:name="OVERHEIDop.publicationIssue">319626</meta:user-defined>
    <meta:user-defined meta:name="OVERHEIDop.GmbID/DC.identifier">gmb-2025-319626</meta:user-defined>
    <meta:user-defined meta:name="OVERHEIDop.versieInformatie"/>
  </office:meta>
</office:document-meta>
</file>