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Vrije Vogellaan 96, kad.nr.7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4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Vrije Vogellaan 96, kad.nr.7983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962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27</meta:user-defined>
    <meta:user-defined meta:name="DCTERMS.abstract">Gemeente Almere - aanvraag omgevingsvergunning - het bouwen van een woning - Vrije Vogellaan 96, kad.nr.7983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- Vrije Vogellaan 96, kad.nr.7983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24</meta:user-defined>
    <meta:user-defined meta:name="OVERHEIDop.GmbID/DC.identifier">gmb-2025-319624</meta:user-defined>
    <meta:user-defined meta:name="OVERHEIDop.versieInformatie"/>
  </office:meta>
</office:document-meta>
</file>