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ieuwe fabriek, Sionsdreef 3 (Sectie SLD02 H 3989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nieuwe fabriek op locatie Sionsdreef 3 (Sectie SLD02 H 3989),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4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juli 2025. De gemeente neemt daarover waarschijnlijk voor 4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96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Aanvraag op locatie Sionsdreef 3 (Sectie SLD02 H 3989), Den Hoorn</meta:user-defined>
    <dc:language>nl</dc:language>
    <meta:user-defined meta:name="OVERHEIDop.locatietype/OVERHEIDop.gebiedsmarkering">Vlak</meta:user-defined>
    <meta:user-defined meta:name="DC.title">Aanvraag vergunning voor het oprichten van een nieuwe fabriek, Sionsdreef 3 (Sectie SLD02 H 3989), Den Hoor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21</meta:user-defined>
    <meta:user-defined meta:name="OVERHEIDop.GmbID/DC.identifier">gmb-2025-319621</meta:user-defined>
    <meta:user-defined meta:name="OVERHEIDop.versieInformatie"/>
  </office:meta>
</office:document-meta>
</file>