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voor Jubileummarkt CGK Alphen op 11 oktober 2025 aan Prinses Marijkestraat 69, 2404 BB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-evenementenvergunning voor Jubileummarkt CGK Alphen op 11 oktober 2025 aan Prinses Marijkestraat 69, 2404 BB Alphen aan den Rijn. geregistreerd onder nr. 04843657106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961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1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1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657106</meta:user-defined>
    <meta:user-defined meta:name="DCTERMS.abstract">Aanvraag evenementenvergunning voor A-evenementenvergunning voor Jubileummarkt CGK Alphen op 11 oktober 2025 aan Prinses Marijkestraat 69, 2404 BB Alphen aan den Rijn</meta:user-defined>
    <dc:language>nl</dc:language>
    <meta:user-defined meta:name="OVERHEIDop.locatietype/OVERHEIDop.gebiedsmarkering">Punt</meta:user-defined>
    <meta:user-defined meta:name="DC.title">Aanvraag evenementenvergunning voor A-evenementenvergunning voor Jubileummarkt CGK Alphen op 11 oktober 2025 aan Prinses Marijkestraat 69, 2404 BB Alphen aan den Rij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616</meta:user-defined>
    <meta:user-defined meta:name="OVERHEIDop.GmbID/DC.identifier">gmb-2025-319616</meta:user-defined>
    <meta:user-defined meta:name="OVERHEIDop.versieInformatie"/>
  </office:meta>
</office:document-meta>
</file>