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Ootmarsum, Binnenes kadastraal bekend sectie A, nr. 387: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Binnenes kadastraal bekend sectie A, nr. 387 in Ootmarsum</text:p>
            <text:p text:style-name="common-al">
            <text:span text:style-name="nadrukvet">Project:</text:span> het kappen van een boom</text:p>
            <text:p text:style-name="common-al">
            <text:span text:style-name="nadrukvet">Verzonden: </text:span>17 juli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1961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61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61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5-000757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Gemeente Dinkelland - verleende omgevingsvergunning Omgevingswet, Ootmarsum, Binnenes kadastraal bekend sectie A, nr. 387: kappen boo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19610</meta:user-defined>
    <meta:user-defined meta:name="OVERHEIDop.GmbID/DC.identifier">gmb-2025-319610</meta:user-defined>
    <meta:user-defined meta:name="OVERHEIDop.versieInformatie"/>
  </office:meta>
</office:document-meta>
</file>