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alentontwikkeling en Cultureel Ondernemerschap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5 juli 2025, zaaknummer 492102,</text:p>
            <text:p text:style-name="al">gelet op de artikelen 3, 6 en 7 van de Algemene subsidieverordening Ede 2017;</text:p>
            <text:p text:style-name="al">Overwegende dat:</text:p>
            <text:p text:style-name="al">• van rijkswege is aan de gemeente Ede de SPUK Cultuur verleend met een bijdrage voor de Cultuurregio Ede-Wageningen, met als doel een impuls te geven aan culturele talentontwikkeling en het versterken en</text:p>
            <text:p text:style-name="al"> aanjagen van jongerencultuur in de cultuurregio; </text:p>
            <text:p text:style-name="al">• burgemeester en wethouders in de vigerende cultuurvisie onderstrepen dat kunst en cultuur bijdragen aan de algemene, creatieve en sociale ontwikkeling, de positieve gezondheid en het innovatieve vermogen van de inwoners van de gemeente Ede;</text:p>
            <text:p text:style-name="al">• burgemeester en wethouders, conform het bestuursakkoord 2022-2026 en de Cultuurvisie met bijbehorend uitvoeringsprogramma streven naar meer cultureel aanbod op het gebied van talentontwikkeling en cultureel ondernemerschap, door ondersteuning te bieden aan ontwikkeltrajecten waarbinnen inwoners van Ede zich creatief kunnen ontwikkelen;</text:p>
            <text:p text:style-name="al"> Besluit vast te stellen de: Subsidieregeling Talentontwikkeling en Cultureel Ondernemerschap 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cur">ASV</text:span>: de geldende Algemene subsidieverordening Ede;</text:p>
              </text:list-item>
              <text:list-item text:style-override="id1-3-2-2-1-3-2">
                <text:number>b)</text:number>
                <text:p text:style-name="al">
                <text:span text:style-name="nadrukcur">Actieve cultuurparticipatie: </text:span>het zelf beoefenen, maken of uitvoeren van kunstzinnige activiteiten in de hun vrije tijd actief, dus niet beroepsmatig of onder schooltijd;</text:p>
              </text:list-item>
              <text:list-item text:style-override="id1-3-2-2-1-3-3">
                <text:number>c)</text:number>
                <text:p text:style-name="al">
                <text:span text:style-name="nadrukcur">Creatieve ontwikkeling: </text:span>de groei van het cognitieve vermogen om te fantaseren, dromen en nieuwe dingen te creëren en ontdekken door middel van kunstzinnige activiteiten zoals tekenen, schilderen, toneelspelen, dansen, zingen, schrijven en muziek maken.</text:p>
              </text:list-item>
              <text:list-item text:style-override="id1-3-2-2-1-3-4">
                <text:number>d)</text:number>
                <text:p text:style-name="al">
                <text:span text:style-name="nadrukcur">Cultureel ondernemerschap:</text:span> ondernemerschap waarbij gestreefd wordt naar een optimale balans tussen zakelijke en artistieke doelstellingen.</text:p>
              </text:list-item>
              <text:list-item text:style-override="id1-3-2-2-1-3-5">
                <text:number>e) </text:number>
                <text:p text:style-name="al">
                <text:span text:style-name="nadrukcur">Culturele activiteit</text:span>: een activiteit op het vlak van beeldende kunst, fotografie, muziek, theater, mode, letteren, film, dans, design, architectuur &amp; stedenbouw, digitale cultuur (waaronder games en internetkunst), strip, urban culture, of een mix hiervan (crossovers)</text:p>
              </text:list-item>
              <text:list-item text:style-override="id1-3-2-2-1-3-6">
                <text:number>f)</text:number>
                <text:p text:style-name="al">
                <text:span text:style-name="nadrukcur">Cultuurmaker</text:span>: een activiteit op het vlak van beeldende kunst, fotografie, muziek, theater, mode, letteren, film, dans, design, architectuur &amp; stedenbouw, digitale cultuur (waaronder games en internetkunst), strip, urban culture, of een mix hiervan (crossovers)</text:p>
              </text:list-item>
              <text:list-item text:style-override="id1-3-2-2-1-3-7">
                <text:number>g)</text:number>
                <text:p text:style-name="al">
                <text:span text:style-name="nadrukcur">Each one, teach one principe</text:span>: nieuw, individueel geleerde kennis in de praktijk overdragen aan collega’s, leerlingen, studenten, deelnemers etc.</text:p>
              </text:list-item>
              <text:list-item text:style-override="id1-3-2-2-1-3-8">
                <text:number>h)</text:number>
                <text:p text:style-name="al">
                <text:span text:style-name="nadrukcur">Kosten die behoren tot de reguliere bedrijfsvoering</text:span>: de vaste kosten van de onderneming, waaronder huisvestingskosten, personeelskosten en algemene kosten.;</text:p>
              </text:list-item>
              <text:list-item text:style-override="id1-3-2-2-1-3-9">
                <text:number>i)</text:number>
                <text:p text:style-name="al">
                <text:span text:style-name="nadrukcur">Materieële kosten</text:span>: kosten die direct gerelateerd zijn aan de aanschaf of het gebruik van materialen of middelen, en die niet direct te maken hebben met personeel of de inhoud van de activiteit.;</text:p>
              </text:list-item>
              <text:list-item text:style-override="id1-3-2-2-1-3-10">
                <text:number>j)</text:number>
                <text:p text:style-name="al">
                <text:span text:style-name="nadrukcur">Receptieve cultuurparticipatie</text:span>: het bezoeken, consumeren of ervaren van kunstuitingen, zonder het zelf creëren of produceren van kunst;</text:p>
              </text:list-item>
              <text:list-item text:style-override="id1-3-2-2-1-3-11">
                <text:number>k)</text:number>
                <text:p text:style-name="al">
                <text:span text:style-name="nadrukcur">Talentontwikkeling</text:span>: persoonlijke ontwikkeltraject van individuele, zelflerende talenten binnen informele netwerken, die onder begeleiding van een professional, stappen zetten in hun artistieke ontwikkeling en/of zakelijke professionaliteit. </text:p>
              </text:list-item>
            </text:list>
          </text:section>
          <text:section text:name="artikel_id1-3-2-2-2" text:style-name="artikel">
            <text:p text:style-name="artikel_kop_titel"><text:span text:style-name="artikel_kop_label">Artikel</text:span> <text:span text:style-name="artikel_kop_nr">2. </text:span> Beleidsdoelstelling </text:p>
            <text:p text:style-name="al">Het doel van deze regeling is om een impuls te geven aan het aanbod op het gebied van talentontwikkeling en cultureel ondernemerschap in Ede. Met behulp van deze regeling stimuleren burgemeester en wethouders de creatieve ontwikkeling van inwoners van de gemeente Ede. De subsidieregeling ondersteunt talenten, coaches en instellingen in alle disciplines om stappen te zetten in hun artistieke ontwikkeling en/of zakelijke professionaliteit. </text:p>
            <text:p text:style-name="al">Kunstenaars en cultuurmakers staan continu in verbinding met de samenleving. Talentontwikkeling en professionalisering doe je daarmee niet alleen voor jezelf, maar je brengt het geleerde in de praktijk en waar mogelijk draag je het over aan collega’s, leerlingen, studenten, deelnemers etc. van de activiteiten die je organiseert volgens het ‘each one, teach one principe’. Daarmee levert een persoonlijk ontwikkeltraject een bijdrage aan een breder, divers aanbod van cultuur in gemeente Ede. </text:p>
          </text:section>
          <text:section text:name="artikel_id1-3-2-2-3" text:style-name="artikel">
            <text:p text:style-name="artikel_kop_titel"><text:span text:style-name="artikel_kop_label">Artikel</text:span> <text:span text:style-name="artikel_kop_nr">3. </text:span> Subsidiabele activiteiten </text:p>
            <text:list text:style-name="id1-3-2-2-3-2">
              <text:list-item text:style-override="id1-3-2-2-3-2">
                <text:number>1. </text:number>
                <text:p text:style-name="al">Burgemeester en wethouders kunnen subsidie verlenen voor activiteiten gericht op het bevorderen en vormen van individuele talentontwikkeling en cultureel ondernemerschap voor inwoners uit de gemeente Ede volgens het ‘each one, teach one principe’.</text:p>
              </text:list-item>
              <text:list-item text:style-override="id1-3-2-2-3-3">
                <text:number>2. </text:number>
                <text:p text:style-name="al">De volgende activiteiten komen in elk geval voor subsidie in aanmerking: </text:p>
                <text:list text:style-name="id1-3-2-2-3-3-3">
                  <text:list-item text:style-override="id1-3-2-2-3-3-3-1">
                    <text:number>a)</text:number>
                    <text:p text:style-name="al">Het organiseren van een nieuwe culturele activiteit gericht op talentvolle inwoners van Ede om zich in een kunstdiscipline te professionaliseren.</text:p>
                  </text:list-item>
                  <text:list-item text:style-override="id1-3-2-2-3-3-3-2">
                    <text:number>b)</text:number>
                    <text:p text:style-name="al">Het deelnemen aan een artistiek-inhoudelijke workshop of masterclass ten behoeve van talentvolle inwoners van Ede in het opdoen van nieuwe artistieke kennis volgens het each one teach one principe*. </text:p>
                  </text:list-item>
                  <text:list-item text:style-override="id1-3-2-2-3-3-3-3">
                    <text:number>c)</text:number>
                    <text:p text:style-name="al">Het organiseren van of deelnemen aan workshops voor cultuurmakers, stichtingen, verenigingen en kunstenaars uit Ede gericht op cultureel ondernemerschap (financiën, PR en communicatie, fondsaanvragen etc.)</text:p>
                  </text:list-item>
                  <text:list-item text:style-override="id1-3-2-2-3-3-3-4">
                    <text:number>d)</text:number>
                    <text:p text:style-name="al">Het organiseren van een eerste editie van een nieuw evenement dat een podium biedt aan cultureel talent uit de gemeente Ede.</text:p>
                  </text:list-item>
                </text:list>
              </text:list-item>
              <text:list-item text:style-override="id1-3-2-2-3-4">
                <text:number>3. </text:number>
                <text:p text:style-name="al">Indien een subsidie wordt verleend voor activiteiten zoals opgenomen in het vorige lid dan mag een deel van het subsidiebedrag, tot maximaal 30% van het verleende bedrag, besteed worden aan: </text:p>
                <text:list text:style-name="id1-3-2-2-3-4-3">
                  <text:list-item text:style-override="id1-3-2-2-3-4-3-1">
                    <text:number>a.</text:number>
                    <text:p text:style-name="al">Reis- en verblijfskosten</text:p>
                  </text:list-item>
                  <text:list-item text:style-override="id1-3-2-2-3-4-3-2">
                    <text:number>b.</text:number>
                    <text:p text:style-name="al">Materiële kosten </text:p>
                  </text:list-item>
                  <text:list-item text:style-override="id1-3-2-2-3-4-3-3">
                    <text:number>c.</text:number>
                    <text:p text:style-name="al">Kosten ten behoeve van marketing- en communicatie.</text:p>
                  </text:list-item>
                </text:list>
              </text:list-item>
            </text:list>
          </text:section>
          <text:section text:name="artikel_id1-3-2-2-4" text:style-name="artikel">
            <text:p text:style-name="artikel_kop_titel"><text:span text:style-name="artikel_kop_label">Artikel</text:span> <text:span text:style-name="artikel_kop_nr">4. </text:span> Subsidieontvanger</text:p>
            <text:p text:style-name="al">Subsidie wordt uitsluitend verstrekt aan cultuurmakers, stichtingen, verenigingen en professionele kunstenaars uit gemeente Ede:</text:p>
            <text:list text:style-name="id1-3-2-2-4-3">
              <text:list-item text:style-override="id1-3-2-2-4-3-1">
                <text:number>a)</text:number>
                <text:p text:style-name="al">natuurlijke personen;</text:p>
              </text:list-item>
              <text:list-item text:style-override="id1-3-2-2-4-3-2">
                <text:number>b)</text:number>
                <text:p text:style-name="al">rechtspersonen met volledige rechtspersoonlijkheid zonder winstoogmerk.</text:p>
              </text:list-item>
            </text:list>
            <text:p text:style-name="al">Per subsidieontvanger wordt maximaal één aanvraag gehonoreerd. </text:p>
          </text:section>
          <text:section text:name="artikel_id1-3-2-2-5" text:style-name="artikel">
            <text:p text:style-name="artikel_kop_titel"><text:span text:style-name="artikel_kop_label">Artikel</text:span> <text:span text:style-name="artikel_kop_nr">5. </text:span> Hoogte subsidie </text:p>
            <text:p text:style-name="al">De subsidie bedraagt minimaal € 500 en maximaal € 5.000,- per aanvraag. </text:p>
          </text:section>
          <text:section text:name="artikel_id1-3-2-2-6" text:style-name="artikel">
            <text:p text:style-name="artikel_kop_titel"><text:span text:style-name="artikel_kop_label">Artikel</text:span> <text:span text:style-name="artikel_kop_nr">6. </text:span> Subsidiabele kosten</text:p>
            <text:list text:style-name="id1-3-2-2-6-2">
              <text:list-item text:style-override="id1-3-2-2-6-2">
                <text:number>1. </text:number>
                <text:p text:style-name="al">Alleen daadwerkelijk gemaakte kosten komen voor subsidie in aanmerking. </text:p>
              </text:list-item>
              <text:list-item text:style-override="id1-3-2-2-6-3">
                <text:number>2. </text:number>
                <text:p text:style-name="al">Kosten dienen, naar het oordeel van het college, direct verbonden te zijn met de subsidiabele activiteiten en in verhouding te staan tot de te realiseren activiteiten.</text:p>
              </text:list-item>
              <text:list-item text:style-override="id1-3-2-2-6-4">
                <text:number>3. </text:number>
                <text:p text:style-name="al">De btw over de gesubsidieerde kosten komt alleen voor vergoeding in aanmerking als de btw niet teruggevorderd, verrekend of anderszins in mindering kan worden gebracht.</text:p>
              </text:list-item>
              <text:list-item text:style-override="id1-3-2-2-6-5">
                <text:number>4. </text:number>
                <text:p text:style-name="al">Niet subsidiabel zijn: </text:p>
                <text:list text:style-name="id1-3-2-2-6-5-3">
                  <text:list-item text:style-override="id1-3-2-2-6-5-3-1">
                    <text:number>a.</text:number>
                    <text:p text:style-name="al">kosten die behoren tot de reguliere bedrijfsvoering en de bedrijfscontinuïteit of die worden gefinancierd vanuit een andere gemeentelijke subsidie;</text:p>
                  </text:list-item>
                  <text:list-item text:style-override="id1-3-2-2-6-5-3-2">
                    <text:number>b.</text:number>
                    <text:p text:style-name="al">btw behorende bij de uitgave waarvoor subsidie wordt aangevraagd tenzij de aanvrager kan onderbouwen dat het bedrag waarvoor de subsidie wordt aangevraagd leidt tot btw-kosten. De subsidie aanvrager dient de btw kosten nader te specificeren bij de subsidie aanvraag.</text:p>
                  </text:list-item>
                </text:list>
              </text:list-item>
            </text:list>
          </text:section>
          <text:section text:name="artikel_id1-3-2-2-7" text:style-name="artikel">
            <text:p text:style-name="artikel_kop_titel"><text:span text:style-name="artikel_kop_label">Artikel</text:span> <text:span text:style-name="artikel_kop_nr">7. </text:span> Subsidievoorwaarden </text:p>
            <text:p text:style-name="al">Subsidie wordt slechts verleend indien wordt voldaan aan de volgende voorwaarden:</text:p>
            <text:list text:style-name="id1-3-2-2-7-3">
              <text:list-item text:style-override="id1-3-2-2-7-3-1">
                <text:number>a)</text:number>
                <text:p text:style-name="al">de aanvraag wordt uiterlijk 10 weken voorafgaand de activiteit ingediend;</text:p>
              </text:list-item>
              <text:list-item text:style-override="id1-3-2-2-7-3-2">
                <text:number>b)</text:number>
                <text:p text:style-name="al">de activiteit is uiterlijk op 31 december 2025 in zijn geheel uitgevoerd en afgerond;</text:p>
              </text:list-item>
              <text:list-item text:style-override="id1-3-2-2-7-3-3">
                <text:number>c)</text:number>
                <text:p text:style-name="al">de activiteit is gericht op inwoners van de gemeente Ede;</text:p>
              </text:list-item>
              <text:list-item text:style-override="id1-3-2-2-7-3-4">
                <text:number>d)</text:number>
                <text:p text:style-name="al">de activiteit voldoet aan de criteria zoals opgenomen in artikel 8 van deze regeling. </text:p>
              </text:list-item>
            </text:list>
          </text:section>
          <text:section text:name="artikel_id1-3-2-2-8" text:style-name="artikel">
            <text:p text:style-name="artikel_kop_titel"><text:span text:style-name="artikel_kop_label">Artikel</text:span> <text:span text:style-name="artikel_kop_nr">8. </text:span> Subsidieverplichtingen </text:p>
            <text:p text:style-name="al">De aanvrager houdt zich, in aanvulling op artikel 11 van de ASV, aan de volgende verplichtingen:</text:p>
            <text:list text:style-name="id1-3-2-2-8-3">
              <text:list-item text:style-override="id1-3-2-2-8-3-1">
                <text:number>a)</text:number>
                <text:p text:style-name="al">de subsidieontvanger zorgt voor openbare (online en/of offline) communicatie over de activiteiten met vermelding van het logo van de Gemeente Ede;</text:p>
              </text:list-item>
              <text:list-item text:style-override="id1-3-2-2-8-3-2">
                <text:number>b)</text:number>
                <text:p text:style-name="al">de subsidieontvanger verleent medewerking aan activiteiten die onderdeel vormen van monitoring, onderzoek en evaluatie van deze regeling en de onderliggende specifieke uitkering Cultuur van het Ministerie van OCW;</text:p>
              </text:list-item>
              <text:list-item text:style-override="id1-3-2-2-8-3-3">
                <text:number>c)</text:number>
                <text:p text:style-name="al">de subsidieontvanger is verplicht om tijdig een eventueel benodigde evenementenvergunning aan te vragen.</text:p>
              </text:list-item>
            </text:list>
          </text:section>
          <text:section text:name="artikel_id1-3-2-2-9" text:style-name="artikel">
            <text:p text:style-name="artikel_kop_titel"><text:span text:style-name="artikel_kop_label">Artikel</text:span> <text:span text:style-name="artikel_kop_nr">9. </text:span> Weigeringsgronden </text:p>
            <text:p text:style-name="al">Een subsidie op grond van deze regeling wordt, in aanvulling op artikel 9 van de ASV geweigerd indien: [<text:span text:style-name="nadrukcur">in de vastgestelde regeling is een weigerinsggrond niet voorzien van een aanduiding. Een aanduiding is ingevoegd en sub c tot en met j zijn verletterd tot d tot en met k</text:span>] </text:p>
            <text:list text:style-name="id1-3-2-2-9-3">
              <text:list-item text:style-override="id1-3-2-2-9-3-1">
                <text:number>a)</text:number>
                <text:p text:style-name="al">de aanvrager doelstellingen beoogt of activiteiten zal ontplooien, die in strijd zijn met het algemeen belang of de openbare orde, of een commercieel karakter of winstoogmerk hebben;</text:p>
              </text:list-item>
              <text:list-item text:style-override="id1-3-2-2-9-3-2">
                <text:number>b)</text:number>
                <text:p text:style-name="al">de activiteit onder de reguliere werkzaamheden/activiteiten van de organisatie valt;</text:p>
              </text:list-item>
              <text:list-item text:style-override="id1-3-2-2-9-3-3">
                <text:number>c)</text:number>
                <text:p text:style-name="al">sprake is van een activiteit met een politieke, religieuze of levensbeschouwelijke doelstelling;</text:p>
              </text:list-item>
              <text:list-item text:style-override="id1-3-2-2-9-3-4">
                <text:number>d)</text:number>
                <text:p text:style-name="al">de activiteit in opdracht van een derde wordt uitgevoerd, of een wervend karakter heeft;</text:p>
              </text:list-item>
              <text:list-item text:style-override="id1-3-2-2-9-3-5">
                <text:number>e)</text:number>
                <text:p text:style-name="al">er sprake is van een benefiet- of ledenwervingsactiviteit;</text:p>
              </text:list-item>
              <text:list-item text:style-override="id1-3-2-2-9-3-6">
                <text:number>f)</text:number>
                <text:p text:style-name="al">de activiteit bepaalde doelgroepen uitsluit;</text:p>
              </text:list-item>
              <text:list-item text:style-override="id1-3-2-2-9-3-7">
                <text:number>g)</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9-3-8">
                <text:number>h)</text:number>
                <text:p text:style-name="al">de aanvraag de productie betreft van een kunstwerk van permanente aard op openbare gronden;</text:p>
              </text:list-item>
              <text:list-item text:style-override="id1-3-2-2-9-3-9">
                <text:number>i)</text:number>
                <text:p text:style-name="al">de activiteit betrekking heeft op receptieve cultuurparticipatie;</text:p>
              </text:list-item>
              <text:list-item text:style-override="id1-3-2-2-9-3-10">
                <text:number>j)</text:number>
                <text:p text:style-name="al">de aanvraag gericht is op een initiatief dat plaatsvindt binnen het reguliere onderwijs; of</text:p>
              </text:list-item>
              <text:list-item text:style-override="id1-3-2-2-9-3-11">
                <text:number>k)</text:number>
                <text:p text:style-name="al">niet is voldaan aan de in deze subsidieregeling opgenomen voorwaarden.</text:p>
              </text:list-item>
            </text:list>
          </text:section>
          <text:section text:name="artikel_id1-3-2-2-10" text:style-name="artikel">
            <text:p text:style-name="artikel_kop_titel"><text:span text:style-name="artikel_kop_label">Artikel</text:span> <text:span text:style-name="artikel_kop_nr">11. </text:span> Aanvraag</text:p>
            <text:list text:style-name="id1-3-2-2-10-2">
              <text:list-item text:style-override="id1-3-2-2-10-2">
                <text:number>1. </text:number>
                <text:p text:style-name="al">In afwijking van artikel 6 van de ASV dient de aanvraag de volgende informatie te bevatten:</text:p>
                <text:list text:style-name="id1-3-2-2-10-2-3">
                  <text:list-item text:style-override="id1-3-2-2-10-2-3-1">
                    <text:number>a.</text:number>
                    <text:p text:style-name="al">een projectplan van maximaal drie A4, inclusief de beoogde doelstelling en planning waaruit blijkt wanneer de activiteiten plaatsvinden;</text:p>
                  </text:list-item>
                  <text:list-item text:style-override="id1-3-2-2-10-2-3-2">
                    <text:number>b.</text:number>
                    <text:p text:style-name="al">een begroting van maximaal één A4, die inzicht verschaft in zowel de kosten als de baten, met een specificatie en onderbouwing van de bedragen;</text:p>
                  </text:list-item>
                  <text:list-item text:style-override="id1-3-2-2-10-2-3-3">
                    <text:number>c.</text:number>
                    <text:p text:style-name="al">indien de aanvraag door een natuurlijk persoon onder de 18 jaar wordt ingediend: een schriftelijke toestemming van de ouder(s)/voogd.</text:p>
                  </text:list-item>
                </text:list>
              </text:list-item>
              <text:list-item text:style-override="id1-3-2-2-10-3">
                <text:number>2. </text:number>
                <text:p text:style-name="al">Indien de aanvraag betrekking heeft op een ontwikkeltraject of cultureel ondernemerschap verstrekt de subsidieontvanger daarnaast informatie over:</text:p>
                <text:list text:style-name="id1-3-2-2-10-3-3">
                  <text:list-item text:style-override="id1-3-2-2-10-3-3-1">
                    <text:number>a.</text:number>
                    <text:p text:style-name="al">de beoogde ontwikkeling;</text:p>
                  </text:list-item>
                  <text:list-item text:style-override="id1-3-2-2-10-3-3-2">
                    <text:number>b.</text:number>
                    <text:p text:style-name="al">wie de professionele begeleiding verzorgt;</text:p>
                  </text:list-item>
                  <text:list-item text:style-override="id1-3-2-2-10-3-3-3">
                    <text:number>c.</text:number>
                    <text:p text:style-name="al">op welke wijze de kennisdeling plaatsvindt; en</text:p>
                  </text:list-item>
                  <text:list-item text:style-override="id1-3-2-2-10-3-3-4">
                    <text:number>d.</text:number>
                    <text:p text:style-name="al">aan wie de opgedane kennis wordt doorgegeven.</text:p>
                  </text:list-item>
                </text:list>
              </text:list-item>
              <text:list-item text:style-override="id1-3-2-2-10-4">
                <text:number>3. </text:number>
                <text:p text:style-name="al">Een aanvraag kan ingediend worden tot en met 14 oktober 2025. </text:p>
              </text:list-item>
            </text:list>
          </text:section>
          <text:section text:name="artikel_id1-3-2-2-11" text:style-name="artikel">
            <text:p text:style-name="artikel_kop_titel"><text:span text:style-name="artikel_kop_label">Artikel</text:span> <text:span text:style-name="artikel_kop_nr">12. </text:span> Subsidieplafond en wijze van verdeling</text:p>
            <text:list text:style-name="id1-3-2-2-11-2">
              <text:list-item text:style-override="id1-3-2-2-11-2">
                <text:number>1. </text:number>
                <text:p text:style-name="al">Het subsidieplafond bedraagt € 32.133. </text:p>
              </text:list-item>
              <text:list-item text:style-override="id1-3-2-2-11-3">
                <text:number>2. </text:number>
                <text:p text:style-name="al">De gemeente verdeelt het beschikbare bedrag op volgorde van ontvangst van de aanvragen, tot het subsidieplafond is bereikt. De datum van ontvangst is de datum waarop de aanvraag volledig is ingediend.</text:p>
              </text:list-item>
              <text:list-item text:style-override="id1-3-2-2-11-4">
                <text:number>3. </text:number>
                <text:p text:style-name="al">Per subsidieontvanger wordt maximaal één aanvraag gehonoreerd. </text:p>
              </text:list-item>
              <text:list-item text:style-override="id1-3-2-2-11-5">
                <text:number>4. </text:number>
                <text:p text:style-name="al">Burgemeester en wethouders kunnen het subsidieplafond tussentijds wijzigingen. </text:p>
              </text:list-item>
            </text:list>
          </text:section>
          <text:section text:name="artikel_id1-3-2-2-12" text:style-name="artikel">
            <text:p text:style-name="artikel_kop_titel"><text:span text:style-name="artikel_kop_label">Artikel</text:span> <text:span text:style-name="artikel_kop_nr">13 . </text:span> Slotbepalingen</text:p>
            <text:list text:style-name="id1-3-2-2-12-2">
              <text:list-item text:style-override="id1-3-2-2-12-2">
                <text:number>1. </text:number>
                <text:p text:style-name="al">Deze subsidieregeling treedt in werking op de dag na die van bekendmaking en vervalt op  1 januari 2026.</text:p>
              </text:list-item>
              <text:list-item text:style-override="id1-3-2-2-12-3">
                <text:number>2. </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2-4">
                <text:number>3. </text:number>
                <text:p text:style-name="al">Deze regeling wordt aangehaald als: Subsidieregeling Talentontwikkeling en Cultureel Ondernemerschap Ede. </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d.d. 15 juli 2025, zaaknummer 492102.</text:p>
          </text:section>
          <text:section text:name="ondertekening_id1-3-2-3-2">
            <text:p><text:span text:style-name="deze">Het college voornoemd,</text:span></text:p>
            <text:p><text:span text:style-name="ondertekening_naam">
            <text:span text:style-name="voornaam">drs. R.F. </text:span>
            <text:span text:style-name="achternaam">Groen MPA</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6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92102</meta:user-defined>
    <meta:user-defined meta:name="DCTERMS.alternative">Subsidieregeling Talentontwikkeling en Cultureel Ondernemerschap Ede</meta:user-defined>
    <dc:language>nl</dc:language>
    <meta:user-defined meta:name="OVERHEIDop.locatietype/OVERHEIDop.gebiedsmarkering">Gemeente</meta:user-defined>
    <meta:user-defined meta:name="DC.title">Subsidieregeling Talentontwikkeling en Cultureel Ondernemerschap Ede</meta:user-defined>
    <meta:user-defined meta:name="DCTERMS.W3CDTF/DCTERMS.available">2025-07-21</meta:user-defined>
    <meta:user-defined meta:name="DCTERMS.W3CDTF/OVERHEIDop.jaargang">2025</meta:user-defined>
    <meta:user-defined meta:name="OVERHEIDop.publicationIssue">319604</meta:user-defined>
    <meta:user-defined meta:name="OVERHEIDop.betreftRegeling">CVDR742667_1</meta:user-defined>
    <meta:user-defined meta:name="xs:date/OVERHEIDop.startdatum">2025-07-22</meta:user-defined>
    <meta:user-defined meta:name="xs:date/OVERHEIDop.einddatum">2026-01-01</meta:user-defined>
    <meta:user-defined meta:name="OVERHEIDop.GmbID/DC.identifier">gmb-2025-319604</meta:user-defined>
    <meta:user-defined meta:name="OVERHEIDop.versieInformatie"/>
  </office:meta>
</office:document-meta>
</file>